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zij-/achteraanbouw - Mosgroen 31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osgroen 317, 2718 HE Zoetermeer, plaatsen van een zij-/achteraanbouw, WB20200453 (ontvangen d.d. 09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4311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1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1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53 </meta:user-defined>
    <dc:language>nl</dc:language>
    <meta:user-defined meta:name="OVERHEID.EPSG28992/DC.spatial">93458.2 450211.4</meta:user-defined>
    <meta:user-defined meta:name="DC.title">Gemeente Zoetermeer - aanvraag omgevingsvergunning - plaatsen van een zij-/achteraanbouw - Mosgroen 317, Zoetermeer</meta:user-defined>
    <meta:user-defined meta:name="OVERHEID.PostcodeHuisnummer/OVERHEIDop.postcodeHuisnummer">2718HE 317</meta:user-defined>
    <meta:user-defined meta:name="OVERHEIDop.straatnaam">Mosgroen</meta:user-defined>
    <meta:user-defined meta:name="OVERHEIDop.woonplaats">Zoetermeer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311</meta:user-defined>
    <meta:user-defined meta:name="OVERHEIDop.GmbID/DC.identifier">gmb-2020-154311</meta:user-defined>
    <meta:user-defined meta:name="OVERHEIDop.versieInformatie"/>
  </office:meta>
</office:document-meta>
</file>