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minee Kremerstraat 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heeft de gemeente een aanvraag ontvangen voor een omgevingsvergunning op locatie Dominee Kremerstraat 4 te Heeze. De aanvraag is geregistreerd onder zaaknummer OV 2011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430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vangen van een erker en het plaatsen van een stenen plint op de locatie Dominee Kremerstraat 4 te Heeze</meta:user-defined>
    <dc:language>nl</dc:language>
    <meta:user-defined meta:name="OVERHEID.EPSG28992/DC.spatial">168124 376822</meta:user-defined>
    <meta:user-defined meta:name="DC.title">Ingediende aanvraag omgevingsvergunning Dominee Kremerstraat 4 te Heeze</meta:user-defined>
    <meta:user-defined meta:name="OVERHEID.PostcodeHuisnummer/OVERHEIDop.postcodeHuisnummer">5591GH 4</meta:user-defined>
    <meta:user-defined meta:name="OVERHEIDop.straatnaam">Dominee Kremerstraat</meta:user-defined>
    <meta:user-defined meta:name="OVERHEIDop.woonplaats">Heez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09</meta:user-defined>
    <meta:user-defined meta:name="OVERHEIDop.GmbID/DC.identifier">gmb-2020-154309</meta:user-defined>
    <meta:user-defined meta:name="OVERHEIDop.versieInformatie"/>
  </office:meta>
</office:document-meta>
</file>