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ievitshorn 18 te Noordwijk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038, Kievitshorn 18 te Noordwijkerhout, het plaatsen van een dakkapel op het voordakvlak (verlengd tot 2 augustus 2020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43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038</meta:user-defined>
    <meta:user-defined meta:name="DCTERMS.abstract">het plaatsen van een dakkapel op het voordakvlak</meta:user-defined>
    <dc:language>nl</dc:language>
    <meta:user-defined meta:name="OVERHEID.EPSG28992/DC.spatial">94105 474588</meta:user-defined>
    <meta:user-defined meta:name="DC.title">Verlengingsbesluit - Kievitshorn 18 te Noordwijkerhout,</meta:user-defined>
    <meta:user-defined meta:name="OVERHEID.PostcodeHuisnummer/OVERHEIDop.postcodeHuisnummer">2211LJ 18</meta:user-defined>
    <meta:user-defined meta:name="OVERHEIDop.straatnaam">Kievitshorn</meta:user-defined>
    <meta:user-defined meta:name="OVERHEIDop.woonplaats">Noordwijkerhou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305</meta:user-defined>
    <meta:user-defined meta:name="OVERHEIDop.GmbID/DC.identifier">gmb-2020-154305</meta:user-defined>
    <meta:user-defined meta:name="OVERHEIDop.versieInformatie"/>
  </office:meta>
</office:document-meta>
</file>