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5141347 - Waterdorp 37 te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plaatsen van een dakkapel</text:p>
            <text:p text:style-name="common-al">Locatie : Waterdorp 37 te Beuningen Gld</text:p>
            <text:p text:style-name="common-al">Datum besluit : 15 juni 2020</text:p>
            <text:p text:style-name="common-al">Datum verzending : 15 juni 2020</text:p>
            <text:p text:style-name="common-al">Zaaknummer ODRN: W.Z20.103821.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54304</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304</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304</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020.931 429184.807</meta:user-defined>
    <meta:user-defined meta:name="DC.title">Gemeente Beuningen – verleende omgevingsvergunning - OLO 5141347 - Waterdorp 37 te Beuningen Gld.</meta:user-defined>
    <meta:user-defined meta:name="OVERHEID.PostcodeHuisnummer/OVERHEIDop.postcodeHuisnummer">6642DB 37</meta:user-defined>
    <meta:user-defined meta:name="OVERHEIDop.straatnaam">Waterdorp</meta:user-defined>
    <meta:user-defined meta:name="OVERHEIDop.woonplaats">Beuningen Gld</meta:user-defined>
    <meta:user-defined meta:name="DCTERMS.W3CDTF/DCTERMS.available">2020-06-18</meta:user-defined>
    <meta:user-defined meta:name="DCTERMS.W3CDTF/OVERHEIDop.jaargang">2020</meta:user-defined>
    <meta:user-defined meta:name="OVERHEIDop.publicationIssue">154304</meta:user-defined>
    <meta:user-defined meta:name="OVERHEIDop.GmbID/DC.identifier">gmb-2020-154304</meta:user-defined>
    <meta:user-defined meta:name="OVERHEIDop.versieInformatie"/>
  </office:meta>
</office:document-meta>
</file>