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Wardenaarstraat 16 te Velsen-Noord, plaatsen uitschuifbare antennemast voor radioamateur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common-al">Wardenaarstraat 16, plaatsen uitschuifbare antennemast voor radioamateur gebruik (05/06/2020) 21784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430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0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0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1784-2020</meta:user-defined>
    <dc:language>nl</dc:language>
    <meta:user-defined meta:name="OVERHEID.EPSG28992/DC.spatial">104417.7 498622.2</meta:user-defined>
    <meta:user-defined meta:name="DC.title">Verlengen beslistermijn (ingediende aanvraag omgevingsvergunning): Wardenaarstraat 16 te Velsen-Noord, plaatsen uitschuifbare antennemast voor radioamateur gebruik</meta:user-defined>
    <meta:user-defined meta:name="OVERHEID.PostcodeHuisnummer/OVERHEIDop.postcodeHuisnummer">1951XR 16</meta:user-defined>
    <meta:user-defined meta:name="OVERHEIDop.straatnaam">Wardenaarstraat</meta:user-defined>
    <meta:user-defined meta:name="OVERHEIDop.woonplaats">Velsen-Noor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03</meta:user-defined>
    <meta:user-defined meta:name="OVERHEIDop.GmbID/DC.identifier">gmb-2020-154303</meta:user-defined>
    <meta:user-defined meta:name="OVERHEIDop.versieInformatie"/>
  </office:meta>
</office:document-meta>
</file>