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8</text:span>
          </text:p>
            <text:p text:style-name="common-al">Op 8 juni 2020 heeft de gemeente een aanvraag omgevingsvergunning ontvangen voor de locatie Hullerweg 54 in Nunspee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30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0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0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4 488474</meta:user-defined>
    <meta:user-defined meta:name="DC.title">Gemeente Nunspeet - Kennisgeving ontvangst aanvraag omgevingsvergunning Hullerweg 54 in Nunspeet</meta:user-defined>
    <meta:user-defined meta:name="OVERHEID.PostcodeHuisnummer/OVERHEIDop.postcodeHuisnummer">8071RP 54</meta:user-defined>
    <meta:user-defined meta:name="OVERHEIDop.straatnaam">Hullerweg</meta:user-defined>
    <meta:user-defined meta:name="OVERHEIDop.woonplaats">Nunspeet</meta:user-defined>
    <meta:user-defined meta:name="DCTERMS.W3CDTF/DCTERMS.available">2020-06-18</meta:user-defined>
    <meta:user-defined meta:name="DCTERMS.W3CDTF/OVERHEIDop.jaargang">2020</meta:user-defined>
    <meta:user-defined meta:name="OVERHEIDop.publicationIssue">154302</meta:user-defined>
    <meta:user-defined meta:name="OVERHEIDop.GmbID/DC.identifier">gmb-2020-154302</meta:user-defined>
    <meta:user-defined meta:name="OVERHEIDop.versieInformatie"/>
  </office:meta>
</office:document-meta>
</file>