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berging, plaatsen van een dakkapel en het plaatsen van een dakopbouw - Hemelsblauw 7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Hemelsblauw 71, 2718 JW Zoetermeer, plaatsen van een berging, plaatsen van een dakkapel en het plaatsen van een dakopbouw, WB20200451 (ontvangen d.d. 08 jun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4300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00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00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451 </meta:user-defined>
    <dc:language>nl</dc:language>
    <meta:user-defined meta:name="OVERHEID.EPSG28992/DC.spatial">93713.2 450355.9</meta:user-defined>
    <meta:user-defined meta:name="DC.title">Gemeente Zoetermeer - aanvraag omgevingsvergunning - plaatsen van een berging, plaatsen van een dakkapel en het plaatsen van een dakopbouw - Hemelsblauw 71, Zoetermeer</meta:user-defined>
    <meta:user-defined meta:name="OVERHEID.PostcodeHuisnummer/OVERHEIDop.postcodeHuisnummer">2718JW 71</meta:user-defined>
    <meta:user-defined meta:name="OVERHEIDop.straatnaam">Hemelsblauw</meta:user-defined>
    <meta:user-defined meta:name="OVERHEIDop.woonplaats">Zoetermeer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300</meta:user-defined>
    <meta:user-defined meta:name="OVERHEIDop.GmbID/DC.identifier">gmb-2020-154300</meta:user-defined>
    <meta:user-defined meta:name="OVERHEIDop.versieInformatie"/>
  </office:meta>
</office:document-meta>
</file>