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anleg gesloten bodemenergiesysteem 't Stepke 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mei 2020 heeft de gemeente een melding ontvangen voor activiteiten waarvoor geen vergunningplicht geldt op locatie 't Stepke 8 in Budel. De melding is geregistreerd onder zaaknummer HZ_MBE 20043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29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88.02 365571.71</meta:user-defined>
    <meta:user-defined meta:name="DC.title">ontvangst melding aanleg gesloten bodemenergiesysteem 't Stepke 8 in Budel</meta:user-defined>
    <meta:user-defined meta:name="OVERHEID.PostcodeHuisnummer/OVERHEIDop.postcodeHuisnummer">6021ML 8</meta:user-defined>
    <meta:user-defined meta:name="OVERHEIDop.straatnaam">'t Stepke</meta:user-defined>
    <meta:user-defined meta:name="OVERHEIDop.woonplaats">Bud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99</meta:user-defined>
    <meta:user-defined meta:name="OVERHEIDop.GmbID/DC.identifier">gmb-2020-154299</meta:user-defined>
    <meta:user-defined meta:name="OVERHEIDop.versieInformatie"/>
  </office:meta>
</office:document-meta>
</file>