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 Schalkwijkerweg 58, 2020-02649, kappen van 31 bomen ten behoeve van de nieuwbouw van 32 woningen en de daarvoor benodigde saneringswerkzaamheden, locatie bomen zie bijlage, herplant opgelegd, verzonden 2 jun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29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9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9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9.379 483778.65</meta:user-defined>
    <meta:user-defined meta:name="DC.title">Haarlem, verleende omgevingsvergunning, onderdeel kappen bomen Zuid Schalkwijkerweg 58, 2020-02649, kappen van 31 bomen ten behoeve van de nieuwbouw van 32 woningen en de daarvoor benodigde saneringswerkzaamheden, locatie bomen zie bijlage, herplant opgelegd, verzonden 2 juni 2020</meta:user-defined>
    <meta:user-defined meta:name="OVERHEIDop.straatnaam">Zuid Schalkwijkerweg</meta:user-defined>
    <meta:user-defined meta:name="OVERHEIDop.woonplaats">Haarlem</meta:user-defined>
    <meta:user-defined meta:name="DCTERMS.W3CDTF/DCTERMS.available">2020-06-18</meta:user-defined>
    <meta:user-defined meta:name="DCTERMS.W3CDTF/OVERHEIDop.jaargang">2020</meta:user-defined>
    <meta:user-defined meta:name="OVERHEIDop.externeBijlage">locatiekaartjes|exb-2020-31598</meta:user-defined>
    <meta:user-defined meta:name="OVERHEIDop.externeBijlage">bijlage bij Zuid Schalkwijkerweg 58 2020-02649|exb-2020-31599</meta:user-defined>
    <meta:user-defined meta:name="OVERHEIDop.publicationIssue">154291</meta:user-defined>
    <meta:user-defined meta:name="OVERHEIDop.GmbID/DC.identifier">gmb-2020-154291</meta:user-defined>
    <meta:user-defined meta:name="OVERHEIDop.versieInformatie"/>
  </office:meta>
</office:document-meta>
</file>