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oorste deel en slopen en herontwikkelen achterste deel van het pand tot appartementen , Koningsplein 5 en 5 A (zaaknummer Z2020-000073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splein 5 en 5 A </text:span>
            <text:span text:style-name="nadrukvet">–</text:span> ontvangen 10 juni 2020 voor het renoveren voorste deel en het slopen en herontwikkelen achterste deel van het pand tot woningen/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28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885 502954.183</meta:user-defined>
    <meta:user-defined meta:name="DC.title">Aanvraag Omgevingsvergunning, renoveren voorste deel en slopen en herontwikkelen achterste deel van het pand tot appartementen , Koningsplein 5 en 5 A (zaaknummer Z2020-00007395)</meta:user-defined>
    <meta:user-defined meta:name="OVERHEID.PostcodeHuisnummer/OVERHEIDop.postcodeHuisnummer">8011TD 5</meta:user-defined>
    <meta:user-defined meta:name="OVERHEIDop.straatnaam">Koningsplein</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286</meta:user-defined>
    <meta:user-defined meta:name="OVERHEIDop.GmbID/DC.identifier">gmb-2020-154286</meta:user-defined>
    <meta:user-defined meta:name="OVERHEIDop.versieInformatie"/>
  </office:meta>
</office:document-meta>
</file>