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aa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V-2020-1605 voor een omgevingsvergunning : het plaatsen van een overkapping/serre, op locatie Veldhaarweg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3 467566</meta:user-defined>
    <meta:user-defined meta:name="DC.title">Kennisgeving besluit op aanvraag omgevingsvergunning  Veldhaarweg 110</meta:user-defined>
    <meta:user-defined meta:name="OVERHEID.PostcodeHuisnummer/OVERHEIDop.postcodeHuisnummer">7546RK 110</meta:user-defined>
    <meta:user-defined meta:name="OVERHEIDop.straatnaam">Veldhaar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84</meta:user-defined>
    <meta:user-defined meta:name="OVERHEIDop.GmbID/DC.identifier">gmb-2020-154284</meta:user-defined>
    <meta:user-defined meta:name="OVERHEIDop.versieInformatie"/>
  </office:meta>
</office:document-meta>
</file>