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Boulevard 127, 1118 BG Schiphol, CBRE DOF Custodian B.V., het realiseren van een buitenterras, datum verlengingsbesluit: 12-06-2020, zaak 9583455, OLO-5113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27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178.044 480243.121</meta:user-defined>
    <meta:user-defined meta:name="DC.title">Verlenging beslistermijn aanvraag omgevingsvergunning, Schiphol Boulevard 127, 1118 BG Schiphol, CBRE DOF Custodian B.V., het realiseren van een buitenterras, datum verlengingsbesluit: 12-06-2020, zaak 9583455, OLO-5113317.</meta:user-defined>
    <meta:user-defined meta:name="OVERHEID.PostcodeHuisnummer/OVERHEIDop.postcodeHuisnummer">1118BG 127</meta:user-defined>
    <meta:user-defined meta:name="OVERHEIDop.straatnaam">Schiphol Boulevard</meta:user-defined>
    <meta:user-defined meta:name="OVERHEIDop.woonplaats">Schipho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79</meta:user-defined>
    <meta:user-defined meta:name="OVERHEIDop.GmbID/DC.identifier">gmb-2020-154279</meta:user-defined>
    <meta:user-defined meta:name="OVERHEIDop.versieInformatie"/>
  </office:meta>
</office:document-meta>
</file>