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verstraat 5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ni 2020 een besluit genomen op de aanvraag omgevingsvergunning voor het vergroten van een carport op de locatie Korverstraat 5 te Baarlo. De aanvraag is geregistreerd onder zaaknummer 1894220984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9 jun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jun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426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6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6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289.07 370835.87</meta:user-defined>
    <meta:user-defined meta:name="DC.title">verleende omgevingsvergunning Korverstraat 5 te Baarlo</meta:user-defined>
    <meta:user-defined meta:name="OVERHEID.PostcodeHuisnummer/OVERHEIDop.postcodeHuisnummer">5991ME 5</meta:user-defined>
    <meta:user-defined meta:name="OVERHEIDop.straatnaam">Korverstraat</meta:user-defined>
    <meta:user-defined meta:name="OVERHEIDop.woonplaats">Baarlo</meta:user-defined>
    <meta:user-defined meta:name="DCTERMS.W3CDTF/DCTERMS.available">2020-06-19</meta:user-defined>
    <meta:user-defined meta:name="DCTERMS.W3CDTF/OVERHEIDop.jaargang">2020</meta:user-defined>
    <meta:user-defined meta:name="OVERHEIDop.publicationIssue">154265</meta:user-defined>
    <meta:user-defined meta:name="OVERHEIDop.GmbID/DC.identifier">gmb-2020-154265</meta:user-defined>
    <meta:user-defined meta:name="OVERHEIDop.versieInformatie"/>
  </office:meta>
</office:document-meta>
</file>