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uglaan 12 7611BL Aadorp,z/20/113416 , het plaatsen van een dakkapel voor- en achterkant woning Bruglaan 12 Aadorp, {DATUM VANDAAG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3416</text:p>
            <text:p text:style-name="common-al">Uiterlijke besluitdatum: 18-05-2020</text:p>
            <text:p text:style-name="common-al">Locatie: Bruglaan 12 7611BL Aadorp</text:p>
            <text:p text:style-name="common-al">Projectomschrijving: het plaatsen van een dakkapel voor- en achterkant woning Bruglaan 12 Aadorp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25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voor- en achterkant woning Bruglaan 12 Aadorp</meta:user-defined>
    <dc:language>nl</dc:language>
    <meta:user-defined meta:name="OVERHEID.EPSG28992/DC.spatial">239484.000197458 488108.000461147</meta:user-defined>
    <meta:user-defined meta:name="DC.title">Verlenging beslistermijn omgevingsvergunning, Bruglaan 12 7611BL Aadorp,z/20/113416 , het plaatsen van een dakkapel voor- en achterkant woning Bruglaan 12 Aadorp, {DATUM VANDAAG}</meta:user-defined>
    <meta:user-defined meta:name="OVERHEID.PostcodeHuisnummer/OVERHEIDop.postcodeHuisnummer">7611BL 12</meta:user-defined>
    <meta:user-defined meta:name="OVERHEIDop.straatnaam">Bruglaan</meta:user-defined>
    <meta:user-defined meta:name="OVERHEIDop.woonplaats">Aadorp</meta:user-defined>
    <meta:user-defined meta:name="DCTERMS.W3CDTF/DCTERMS.available">2020-06-18</meta:user-defined>
    <meta:user-defined meta:name="OVERHEIDop.externeBijlage">Almelo_202006_GFO_ZAKEN_720177_Z20113416 Ontvan...|exb-2020-31581</meta:user-defined>
    <meta:user-defined meta:name="OVERHEIDop.externeBijlage">Almelo_202006_GFO_ZAKEN_720177_Z20113416 Beslui...|exb-2020-31582</meta:user-defined>
    <meta:user-defined meta:name="DCTERMS.W3CDTF/OVERHEIDop.jaargang">2020</meta:user-defined>
    <meta:user-defined meta:name="OVERHEIDop.publicationIssue">154258</meta:user-defined>
    <meta:user-defined meta:name="OVERHEIDop.GmbID/DC.identifier">gmb-2020-154258</meta:user-defined>
    <meta:user-defined meta:name="OVERHEIDop.versieInformatie"/>
  </office:meta>
</office:document-meta>
</file>