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42 in Westkapelle, aanvraag omgevingsvergunning voor het uitbreiden van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0</text:p>
            <text:p text:style-name="common-al">Extern zaaknummer: SXO543973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5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796 393907</meta:user-defined>
    <meta:user-defined meta:name="DC.title">Joossesweg 42 in Westkapelle, aanvraag omgevingsvergunning voor het uitbreiden van de parkeerplaats</meta:user-defined>
    <meta:user-defined meta:name="OVERHEID.PostcodeHuisnummer/OVERHEIDop.postcodeHuisnummer">4361KG 42</meta:user-defined>
    <meta:user-defined meta:name="OVERHEIDop.straatnaam">Joossesweg</meta:user-defined>
    <meta:user-defined meta:name="OVERHEIDop.woonplaats">Westkapell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54</meta:user-defined>
    <meta:user-defined meta:name="OVERHEIDop.GmbID/DC.identifier">gmb-2020-154254</meta:user-defined>
    <meta:user-defined meta:name="OVERHEIDop.versieInformatie"/>
  </office:meta>
</office:document-meta>
</file>