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andvoort houdende regels omtrent uitvoering afvalstoffenverordening (Uitvoeringsbesluit Afvalstoffenverordening Zandvoort 2020)</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Zandvoort 2020;</text:p>
            <text:p text:style-name="al">gelet op de bepalingen van de Afvalstoffenverordening gemeente Zandvoort 2020;</text:p>
            <text:p text:style-name="al"/>
            <text:p text:style-name="al">
            <text:span text:style-name="nadrukvet">BESLUIT:</text:span>
          </text:p>
            <text:list text:style-name="id1-3-2-1-1-6">
              <text:list-item text:style-override="id1-3-2-1-1-6-1">
                <text:number>1.</text:number>
                <text:p text:style-name="al">Vast te stellen het Uitvoeringsbesluit Afvalstoffenverordening gemeente Zandvoort 2020 en gelijktijdig in te trekken het Uitvoeringsbesluit Afvalstoffenverordening gemeente Zandvoort 2011.</text:p>
              </text:list-item>
              <text:list-item text:style-override="id1-3-2-1-1-6-2">
                <text:number>2.</text:number>
                <text:p text:style-name="al">Aan N.V. HVC te Alkmaar een uitsluitend recht te verlenen als bedoeld in artikel 2.24, aanhef en onder a, van de Aanbestedingswet 2012 voor de op- en overslag, het transport en de verdere be- en verwerking van binnen de gemeente vrijkomend groente- fruit- en tuinafval (GFT afval) met ingang van 1 januari 2020 en wijzigt daartoe het Uitvoeringsbesluit behorend bij de Afvalstoffen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andere inzamelaars: de krachtens artikel 4 van de Afvalstoffenverordening aangewezen personen of instanties, belast met de afzonderlijke inzameling van categorieën huishoudelijke afvalstoffen.</text:p>
              </text:list-item>
              <text:list-item text:style-override="id1-3-2-2-1-3-2">
                <text:number>b.</text:number>
                <text:p text:style-name="al">gebruiker van een perceel: degene die gebruik maakt van een perceel ten aanzien waarvan ingevolge artikel 10.21 en 10.22 van de Wet milieubeheer een verplichting tot het inzamelen van huishoudelijke afvalstoffen geldt.</text:p>
              </text:list-item>
              <text:list-item text:style-override="id1-3-2-2-1-3-3">
                <text:number>c.</text:number>
                <text:p text:style-name="al">inzameldienst: de krachtens artikel 3 van de Afvalstoffenverordening aangewezen dienst, belast met de inzameling van huishoudelijke afvalstoffen.</text:p>
              </text:list-item>
              <text:list-item text:style-override="id1-3-2-2-1-3-4">
                <text:number>d.</text:number>
                <text:p text:style-name="al">inzamelen: activiteiten gericht op het ophalen of innemen van afvalstoffen die binnen de gemeente ter inzameling worden aangeboden en het feitelijk ophalen en innemen daarvan.</text:p>
              </text:list-item>
              <text:list-item text:style-override="id1-3-2-2-1-3-5">
                <text:number>e.</text:number>
                <text:p text:style-name="al">inzamelmiddel: een voor de inzameling van afvalstoffen bestemd hulp- of bewaarmiddel, bijvoorbeeld een afvalemmer, rolcontainer of duocontainer. Een duocontainer is een rolcontainer met daarin een tussenschot aangebracht, waardoor tenminste 2 afvalstromen gescheiden aangeboden kunnen worden.</text:p>
              </text:list-item>
              <text:list-item text:style-override="id1-3-2-2-1-3-6">
                <text:number>f.</text:number>
                <text:p text:style-name="al">inzamelvoorziening: een voor de inzameling van afvalstoffen bestemd(e) bewaarmiddel of – plaats, bijvoorbeeld een ondergrondse of bovengrondse verzamelcontainer, rolcontainer op standaard of milieuplein, ten behoeve van meerdere huishoudens.</text:p>
              </text:list-item>
              <text:list-item text:style-override="id1-3-2-2-1-3-7">
                <text:number>g.</text:number>
                <text:p text:style-name="al">milieustraten: het milieuplein gelegen aan de Ir. Lelyweg in Haarlem en de milieustraten aan de Brouwerskolkweg in Overveen en aan de Cruquiusweg in Heemstede. </text:p>
              </text:list-item>
              <text:list-item text:style-override="id1-3-2-2-1-3-8">
                <text:number>h.</text:number>
                <text:p text:style-name="al">perceel: huis- en of verblijfplek waar geregeld huishoudelijke afvalstoffen kunnen ontstaan.</text:p>
              </text:list-item>
              <text:list-item text:style-override="id1-3-2-2-1-3-9">
                <text:number>i.</text:number>
                <text:p text:style-name="al">rolcontainer-geschikte woning: een perceel met voortuin en/of achtertuin met achterom en daardoor voor de gebruiker van een perceel geschikt om met een individueel inzamelmiddel aan te bieden.</text:p>
              </text:list-item>
              <text:list-item text:style-override="id1-3-2-2-1-3-10">
                <text:number>j.</text:number>
                <text:p text:style-name="al">ter inzameling aanbieden: wijze van overdragen van afvalstoffen aan een aangewezen inzamelaar, inclusief het achterlaten van afvalstoffen in daartoe aangewezen inzamelmiddelen of – voorzieningen, of op een daartoe aangewezen plaats.</text:p>
              </text:list-item>
              <text:list-item text:style-override="id1-3-2-2-1-3-11">
                <text:number>k.</text:number>
                <text:p text:style-name="al">verordening: Afvalstoffenverordening gemeente Zandvoort 2020.</text:p>
              </text:list-item>
              <text:list-item text:style-override="id1-3-2-2-1-3-12">
                <text:number>l.</text:number>
                <text:p text:style-name="al">wet: Wet milieubeheer.</text:p>
              </text:list-item>
              <text:list-item text:style-override="id1-3-2-2-1-3-13">
                <text:number>m.</text:number>
                <text:p text:style-name="al">zwerfafval: huishoudelijke afval van zeer beperkte omvang en gewicht, , dat door mensen bewust of onbewust is weggegooid of achtergelaten op plaatsen die daar niet bestemd voor zijn, of door indirect toedoen of nalatigheid van mensen op die plaatsen is terechtgekomen.</text:p>
              </text:list-item>
            </text:list>
          </text:section>
          <text:section text:name="artikel_id1-3-2-2-2" text:style-name="artikel">
            <text:p text:style-name="artikel_kop_titel"><text:span text:style-name="artikel_kop_label">Artikel</text:span> <text:span text:style-name="artikel_kop_nr">2.</text:span> Aanwijzing inzamelende instanties en alleenrecht verwerkende instanties</text:p>
            <text:list text:style-name="id1-3-2-2-2-2">
              <text:list-item text:style-override="id1-3-2-2-2-2">
                <text:number>1.</text:number>
                <text:p text:style-name="al">Als inzameldienst op grond van artikel 3, eerste lid, van de verordening wordt aangewezen: Spaarnelanden N.V., gevestigd te Haarlem.</text:p>
              </text:list-item>
              <text:list-item text:style-override="id1-3-2-2-2-3">
                <text:number>2.</text:number>
                <text:p text:style-name="al">Het college verleent per 1 januari 2013 een alleenrecht als bedoeld in artikel 2.24 aanhef en onder a van de Aanbestedingswet 2012 voor de verwerking van binnen de gemeente vrijkomende huishoudelijke afvalstoffen, niet zijnde gescheiden ingezamelde afvalstromen, zoals bedoeld in artikel 1.1, eerste lid, van de Wet milieubeheer, aan het Afval Energiebedrijf, gevestigd te Amsterdam.</text:p>
              </text:list-item>
              <text:list-item text:style-override="id1-3-2-2-2-4">
                <text:number>3.</text:number>
                <text:p text:style-name="al">Het college verleent per 1 januari 2020 een alleenrecht als bedoeld in artikel 2.24 aanhef en onder a van de Aanbestedingswet 2012 voor de op- en overslag, het transport en de verdere be- en verwerking van binnen de gemeente vrijkomend groente-, fruit- en tuinafval (GFT afval) aan N.V. HVC, gevestigd te Alkmaar.</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list text:style-name="id1-3-2-2-3-3">
              <text:list-item text:style-override="id1-3-2-2-3-3-1">
                <text:number>a.</text:number>
                <text:p text:style-name="al">
                <text:span text:style-name="nadrukondlijn">Groente-, fruit- en tuinafval</text:span>: dat deel van de huishoudelijke afvalstoffen dat van organische oorsprong is, beperkt is van omvang en apart wordt ingezameld;</text:p>
              </text:list-item>
              <text:list-item text:style-override="id1-3-2-2-3-3-2">
                <text:number>b.</text:number>
                <text:p text:style-name="al">
                <text:span text:style-name="nadrukondlijn">Papier en karton</text:span>: huishoudelijk oud papier en karton dat droog en schoon en niet vervuild is met andere afvalfracties. Schoon en droog aanbieden;</text:p>
              </text:list-item>
              <text:list-item text:style-override="id1-3-2-2-3-3-3">
                <text:number>c.</text:number>
                <text:p text:style-name="al">
                <text:span text:style-name="nadrukondlijn">Verpakkingsglas</text:span>: op kleur gescheiden eenmalige glasverpakkingen zoals flessen, potten en andere glazen verpakkingen;</text:p>
              </text:list-item>
              <text:list-item text:style-override="id1-3-2-2-3-3-4">
                <text:number>d.</text:number>
                <text:p text:style-name="al">
                <text:span text:style-name="nadrukondlijn">Textiel</text:span>: alle kleding of producten van textiel die niet nat of vervuild zijn. Schoon en droog in een gesloten plastic zak aanbieden;</text:p>
              </text:list-item>
              <text:list-item text:style-override="id1-3-2-2-3-3-5">
                <text:number>e.</text:number>
                <text:p text:style-name="al">
                <text:span text:style-name="nadrukondlijn">Plastic verpakkingen, blik en drinkpakken (PBD)</text:span>: verpakkingen van plastic, metalen en drinkpakken (zoals bedoeld in het kader van de Raamovereenkomst verpakkingen);</text:p>
              </text:list-item>
              <text:list-item text:style-override="id1-3-2-2-3-3-6">
                <text:number>f.</text:number>
                <text:p text:style-name="al">
                <text:span text:style-name="nadrukondlijn">Elektrische of elektronische apparatuur</text:span>: de producten zoals genoemd in de Regeling beheer elektrische en elektronische apparatuur. Koel- en vrieskasten moeten van binnen en buiten schoon, leeg en ontgrendeld zijn;</text:p>
              </text:list-item>
              <text:list-item text:style-override="id1-3-2-2-3-3-7">
                <text:number>g.</text:number>
                <text:p text:style-name="al">
                <text:span text:style-name="nadrukondlijn">Klein chemisch afval</text:span>: afvalstoffen zoals vermeld op de KCA-lijst van het ministerie van Infrastructuur en Milieu. In afgesloten – liefst originele – verpakking, met daarop duidelijke vermelding van de inhoud;</text:p>
              </text:list-item>
              <text:list-item text:style-override="id1-3-2-2-3-3-8">
                <text:number>h.</text:number>
                <text:p text:style-name="al">
                <text:span text:style-name="nadrukondlijn">Grof huishoudelijke afvalstromen</text:span>: volumineus of zwaar huishoudelijk afval dat door afmeting, gewicht of samenstelling niet in een inzamelmiddel of via een inzamelvoorziening ter inzameling kan worden aangeboden. Onder grof huishoudelijke afvalstromen vallen afvalstromen zoals beschreven in de acceptatieregels van de milieustraten;</text:p>
              </text:list-item>
              <text:list-item text:style-override="id1-3-2-2-3-3-9">
                <text:number>i.</text:number>
                <text:p text:style-name="al">
                <text:span text:style-name="nadrukondlijn">Herbruikbare afvalstromen</text:span>: afvalstromen zoals beschreven in de acceptatieregels van de milieustraten, met uitzondering van (grof) restafval. Om hergebruik en recycling van deze afvalstromen mogelijk te maken, dienen deze stromen gescheiden te worden aangeboden in de hiervoor bedoelde inzamelvoorzieningen of op de milieustraten;</text:p>
              </text:list-item>
              <text:list-item text:style-override="id1-3-2-2-3-3-10">
                <text:number>j.</text:number>
                <text:p text:style-name="al">
                <text:span text:style-name="nadrukondlijn">(Grof) Restafval</text:span>: afval afkomstig uit particuliere huishoudens, dat overblijft na scheiding in andere deelstromen, zoals beschreven in artikel 7 van de Afvalstoffenverordening en in de acceptatieregels van de milieustrate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list text:style-name="id1-3-2-2-4-2">
              <text:list-item text:style-override="id1-3-2-2-4-2">
                <text:number>1.</text:number>
                <text:p text:style-name="al">De inzameling van afvalstoffen geschiedt via een inzamelmiddel voor de gebruiker van een rolcontainer-geschikte woning, via een inzamelvoorziening voor de gebruikers van niet-rolcontainer-geschikte woningen of via een inzamelvoorziening op wijkniveau. </text:p>
              </text:list-item>
              <text:list-item text:style-override="id1-3-2-2-4-3">
                <text:number>2.</text:number>
                <text:p text:style-name="al">Op grond van artikel 10, derde lid, van de verordening worden voor de inzameling van de onderstaande afvalstoffen de volgende inzamelmiddelen en inzamelvoorziening aangewezen: </text:p>
                <text:list text:style-name="id1-3-2-2-4-3-3">
                  <text:list-item text:style-override="id1-3-2-2-4-3-3-1">
                    <text:number>1.</text:number>
                    <text:p text:style-name="al">Voor restafval van huishoudens:</text:p>
                    <text:list text:style-name="id1-3-2-2-4-3-3-1-3">
                      <text:list-item text:style-override="id1-3-2-2-4-3-3-1-3-1">
                        <text:number>a.</text:number>
                        <text:p text:style-name="al">een (ondergrondse) verzamelcontainer;</text:p>
                      </text:list-item>
                      <text:list-item text:style-override="id1-3-2-2-4-3-3-1-3-2">
                        <text:number>b.</text:number>
                        <text:p text:style-name="al">een namens de inzameldienst verstrekte rolcontainer.</text:p>
                      </text:list-item>
                    </text:list>
                  </text:list-item>
                  <text:list-item text:style-override="id1-3-2-2-4-3-3-2">
                    <text:number>2.</text:number>
                    <text:p text:style-name="al">Voor GFT-afval van huishoudens:</text:p>
                    <text:list text:style-name="id1-3-2-2-4-3-3-2-3">
                      <text:list-item text:style-override="id1-3-2-2-4-3-3-2-3-1">
                        <text:number>a.</text:number>
                        <text:p text:style-name="al">een namens de inzameldienst verstrekte rolcontainer of afvalemmer voor de gebruiker van één perceel van een rolcontainer-geschikte woning; </text:p>
                      </text:list-item>
                      <text:list-item text:style-override="id1-3-2-2-4-3-3-2-3-2">
                        <text:number>b.</text:number>
                        <text:p text:style-name="al">een verzamelcontainer of rolcontainer op standaard voor de gebruikers van een niet-rolcontainer-geschikte woningen.</text:p>
                      </text:list-item>
                    </text:list>
                  </text:list-item>
                  <text:list-item text:style-override="id1-3-2-2-4-3-3-3">
                    <text:number>3.</text:number>
                    <text:p text:style-name="al">Voor oud papier en karton: </text:p>
                    <text:list text:style-name="id1-3-2-2-4-3-3-3-3">
                      <text:list-item text:style-override="id1-3-2-2-4-3-3-3-3-1">
                        <text:number>a.</text:number>
                        <text:p text:style-name="al">een namens de inzameldienst verstrekte duo-container voor de inzameling van zowel oud papier en karton als PBD voor de gebruikers van een rolcontainer-geschikte woning;</text:p>
                      </text:list-item>
                      <text:list-item text:style-override="id1-3-2-2-4-3-3-3-3-2">
                        <text:number>b.</text:number>
                        <text:p text:style-name="al">een (ondergrondse) verzamelcontainer of een duocontainer op standaard;</text:p>
                      </text:list-item>
                      <text:list-item text:style-override="id1-3-2-2-4-3-3-3-3-3">
                        <text:number>c.</text:number>
                        <text:p text:style-name="al">de papiercontainer van Scouting Stella Maris-St. Willibrordus te Zandvoort.</text:p>
                      </text:list-item>
                    </text:list>
                  </text:list-item>
                  <text:list-item text:style-override="id1-3-2-2-4-3-3-4">
                    <text:number>4.</text:number>
                    <text:p text:style-name="al">Voor verpakkingsglas: </text:p>
                    <text:list text:style-name="id1-3-2-2-4-3-3-4-3">
                      <text:list-item text:style-override="id1-3-2-2-4-3-3-4-3-1">
                        <text:number>a.</text:number>
                        <text:p text:style-name="al">een (ondergrondse) verzamelcontainer voor glas op wijkniveau.</text:p>
                      </text:list-item>
                    </text:list>
                  </text:list-item>
                  <text:list-item text:style-override="id1-3-2-2-4-3-3-5">
                    <text:number>5.</text:number>
                    <text:p text:style-name="al">Voor textiel : </text:p>
                    <text:list text:style-name="id1-3-2-2-4-3-3-5-3">
                      <text:list-item text:style-override="id1-3-2-2-4-3-3-5-3-1">
                        <text:number>a.</text:number>
                        <text:p text:style-name="al">een (ondergrondse) verzamelcontainer voor textiel op wijkniveau.</text:p>
                      </text:list-item>
                    </text:list>
                  </text:list-item>
                  <text:list-item text:style-override="id1-3-2-2-4-3-3-6">
                    <text:number>6.</text:number>
                    <text:p text:style-name="al">Voor PBD: </text:p>
                    <text:list text:style-name="id1-3-2-2-4-3-3-6-3">
                      <text:list-item text:style-override="id1-3-2-2-4-3-3-6-3-1">
                        <text:number>a.</text:number>
                        <text:p text:style-name="al">een namens de inzameldienst verstrekte duo container voor de inzameling van zowel oud papier en karton als PBD voor de gebruikers van een rolcontainer-geschikte woning;</text:p>
                      </text:list-item>
                      <text:list-item text:style-override="id1-3-2-2-4-3-3-6-3-2">
                        <text:number>b.</text:number>
                        <text:p text:style-name="al">een (ondergrondse) verzamelcontainer voor PBD of een duocontainer op standaard.</text:p>
                      </text:list-item>
                    </text:list>
                  </text:list-item>
                </text:list>
              </text:list-item>
              <text:list-item text:style-override="id1-3-2-2-4-4">
                <text:number>3.</text:number>
                <text:p text:style-name="al">De in artikel 3 genoemde categorieën huishoudelijke afvalstoffen zijn ook in te leveren op de drie milieustraten. </text:p>
              </text:list-item>
              <text:list-item text:style-override="id1-3-2-2-4-5">
                <text:number>4.</text:number>
                <text:p text:style-name="al">De loopafstand tot een verzamelcontainer voor gebruikers van een aantal percelen bedraagt maximaal 250 meter.</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7, eerste lid, van de verordening stelt het college de volgende frequenties vast van huishoudelijke afvalstoffen die, voor een deel van de huishoudens, bij elk perceel worden ingezameld:</text:p>
            <text:list text:style-name="id1-3-2-2-5-3">
              <text:list-item text:style-override="id1-3-2-2-5-3-1">
                <text:number>a.</text:number>
                <text:p text:style-name="al">de inzameldienst zamelt huishoudelijk restafval ten minste eenmaal per 2 weken afzonderlijk bij elk perceel in;</text:p>
              </text:list-item>
              <text:list-item text:style-override="id1-3-2-2-5-3-2">
                <text:number>b.</text:number>
                <text:p text:style-name="al">de inzameldienst zamelt groente- fruit- en tuinafval ten minste eenmaal per 2 weken afzonderlijk bij elk perceel in;</text:p>
              </text:list-item>
              <text:list-item text:style-override="id1-3-2-2-5-3-3">
                <text:number>c.</text:number>
                <text:p text:style-name="al">de inzameldienst zamelt PBD ten minste eenmaal per 2 weken afzonderlijk bij elk perceel in;</text:p>
              </text:list-item>
              <text:list-item text:style-override="id1-3-2-2-5-3-4">
                <text:number>d.</text:number>
                <text:p text:style-name="al">de inzameldienst zamelt oud papier en karton ten minste eenmaal per 2 weken afzonderlijk bij elk perceel in;</text:p>
              </text:list-item>
              <text:list-item text:style-override="id1-3-2-2-5-3-5">
                <text:number>e.</text:number>
                <text:p text:style-name="al">de inzameldienst zamelt op afroep eenmaal per maand grof huishoudelijk afval en afval van elektrische en elektronische apparaten (AEEA) die per stuk een gewicht hebben van 10 kg of meer afzonderlijk bij elk perceel in.</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 tweede lid, van de verordening, worden huishoudens die geen individueel of gemeenschappelijk inzamelmiddel voor GFT, zoals genoemd in artikel 4, lid 2, ter beschikking gesteld hebben gekregen, vrijgesteld van het gescheiden aanbieden van GFT.</text:p>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op grond van artikel 9 van de verordening de volgende regels vast:</text:p>
            <text:list text:style-name="id1-3-2-2-7-3">
              <text:list-item text:style-override="id1-3-2-2-7-3-1">
                <text:number>a.</text:number>
                <text:p text:style-name="al">inzamelmiddelen dienen uitsluitend te worden aangeboden vanaf 7:00 uur op de vastgestelde inzameldag;</text:p>
              </text:list-item>
              <text:list-item text:style-override="id1-3-2-2-7-3-2">
                <text:number>b.</text:number>
                <text:p text:style-name="al">een inzamelmiddel moet zo spoedig mogelijk na lediging door de inzameldienst, maar uiterlijk voor 20:00 uur op de inzameldag door de aanbieder uit de openbare ruimte zijn verwijderd;</text:p>
              </text:list-item>
              <text:list-item text:style-override="id1-3-2-2-7-3-3">
                <text:number>c.</text:number>
                <text:p text:style-name="al">grof huishoudelijk afval wordt op afroep ingezameld en mag uitsluitend vanaf 20:00 uur voorafgaand aan de afgesproken ophaaldag tot 7:30 uur op de afgesproken inzameldag in de openbare ruimte worden aangeboden;</text:p>
              </text:list-item>
              <text:list-item text:style-override="id1-3-2-2-7-3-4">
                <text:number>d.</text:number>
                <text:p text:style-name="al">afvalstoffen die om 20:00 uur op de avond van de afgesproken inzameldag niet zijn ingezameld, dienen door de aanbieder uit de openbare ruimte te worden verwijderd;</text:p>
              </text:list-item>
              <text:list-item text:style-override="id1-3-2-2-7-3-5">
                <text:number>e.</text:number>
                <text:p text:style-name="al">in verband met geluidhinder mogen glasbakken alleen tussen 8:00 en 22:00 uur worden gebruikt; </text:p>
              </text:list-item>
              <text:list-item text:style-override="id1-3-2-2-7-3-6">
                <text:number>f.</text:number>
                <text:p text:style-name="al">in verband met geluidhinder mogen ondergrondse containers uitsluitend tussen 7:00 uur en 23:00 uur worden gebruikt.</text:p>
              </text:list-item>
            </text:list>
          </text:section>
          <text:section text:name="artikel_id1-3-2-2-8" text:style-name="artikel">
            <text:p text:style-name="artikel_kop_titel"><text:span text:style-name="artikel_kop_label">Artikel</text:span> <text:span text:style-name="artikel_kop_nr">8.</text:span> Ter inzameling aanbieden van huishoudelijke afvalstoffen</text:p>
            <text:p text:style-name="al">Krachtens artikel 10 van de verordening stelt het college de volgende regels vast voor het gebruik van de verstrekte inzamelmiddelen: </text:p>
            <text:list text:style-name="id1-3-2-2-8-3">
              <text:list-item text:style-override="id1-3-2-2-8-3-1">
                <text:number>1.</text:number>
                <text:p text:style-name="al">Regels over het gebruik van inzamelvoorzieningen op wijkniveau (verzamelcontainers PBD, oud papier en karton, verpakkingsglas en textiel):</text:p>
                <text:list text:style-name="id1-3-2-2-8-3-1-3">
                  <text:list-item text:style-override="id1-3-2-2-8-3-1-3-1">
                    <text:number>a.</text:number>
                    <text:p text:style-name="al">De inzamelvoorziening op wijkniveau dient te worden gebruikt voor het daartoe bestemde doel (verzamelen en bewaren van PBD, oud papier en karton, textiel en verpakkingsglas).</text:p>
                  </text:list-item>
                  <text:list-item text:style-override="id1-3-2-2-8-3-1-3-2">
                    <text:number>b.</text:number>
                    <text:p text:style-name="al">Het is verboden gevaarlijke stoffen in de inzamelvoorzieningen aan te bieden.</text:p>
                  </text:list-item>
                  <text:list-item text:style-override="id1-3-2-2-8-3-1-3-3">
                    <text:number>c.</text:number>
                    <text:p text:style-name="al">De categorieën afvalstoffen waar de inzamelvoorzieningen op wijkniveau voor zijn bedoeld, mogen niet anders dan in deze inzamelvoorzieningen worden aangeboden aan de inzameldienst.</text:p>
                  </text:list-item>
                  <text:list-item text:style-override="id1-3-2-2-8-3-1-3-4">
                    <text:number>d.</text:number>
                    <text:p text:style-name="al">De gebruiker is verplicht de inzamelmiddelen en/of inzamelvoorzieningen zodanig te gebruiken dat deze geen overlast voor derden veroorzaakt.</text:p>
                  </text:list-item>
                  <text:list-item text:style-override="id1-3-2-2-8-3-1-3-5">
                    <text:number>e.</text:number>
                    <text:p text:style-name="al">De inworpopening dient na gebruik goed te worden gesloten, er mag niets uit de inworpopening steken.</text:p>
                  </text:list-item>
                  <text:list-item text:style-override="id1-3-2-2-8-3-1-3-6">
                    <text:number>f.</text:number>
                    <text:p text:style-name="al">Het is verboden om afvalstoffen op, om of naast de inzamelvoorziening te plaatsen. </text:p>
                  </text:list-item>
                  <text:list-item text:style-override="id1-3-2-2-8-3-1-3-7">
                    <text:number>g.</text:number>
                    <text:p text:style-name="al">Een defect aan een inzamelingvoorziening dient te worden gemeld bij de inzameldienst.</text:p>
                  </text:list-item>
                  <text:list-item text:style-override="id1-3-2-2-8-3-1-3-8">
                    <text:number>h.</text:number>
                    <text:p text:style-name="al">Bij het aanbieden gemorste afvalstoffen dienen door de aanbieder te worden opgeruimd.</text:p>
                  </text:list-item>
                </text:list>
              </text:list-item>
            </text:list>
            <text:p text:style-name="al"/>
            <text:list text:style-name="id1-3-2-2-8-5">
              <text:list-item text:style-override="id1-3-2-2-8-5-1">
                <text:number>2.</text:number>
                <text:p text:style-name="al">Regels over het gebruik van inzamelvoorzieningen voor een aantal percelen (verzamelcontainer restafval, en verzamelcontainer en rolcontainer op standaard GFT, PBD en oud papier en karton):</text:p>
                <text:list text:style-name="id1-3-2-2-8-5-1-3">
                  <text:list-item text:style-override="id1-3-2-2-8-5-1-3-1">
                    <text:number>a.</text:number>
                    <text:p text:style-name="al">De inzamelvoorziening voor een aantal percelen dient te worden gebruikt voor het doel waarvoor het is bestemd (verzamelen en bewaren van restafval, GFT, PBD en oud papier en karton).</text:p>
                  </text:list-item>
                  <text:list-item text:style-override="id1-3-2-2-8-5-1-3-2">
                    <text:number>b.</text:number>
                    <text:p text:style-name="al">Het is verboden gevaarlijke stoffen in de inzamelvoorzieningen aan te bieden.</text:p>
                  </text:list-item>
                  <text:list-item text:style-override="id1-3-2-2-8-5-1-3-3">
                    <text:number>c.</text:number>
                    <text:p text:style-name="al">De categorieën afvalstoffen waar de inzamelvoorzieningen voor een aantal percelen voor zijn bedoeld, mogen niet anders dan in deze inzamelvoorzieningen worden aangeboden aan de inzameldienst.</text:p>
                  </text:list-item>
                  <text:list-item text:style-override="id1-3-2-2-8-5-1-3-4">
                    <text:number>d.</text:number>
                    <text:p text:style-name="al">De gebruiker is verplicht de inzamelmiddelen en inzamelvoorzieningen zodanig te gebruiken dat deze geen overlast voor derden veroorzaakt.</text:p>
                  </text:list-item>
                  <text:list-item text:style-override="id1-3-2-2-8-5-1-3-5">
                    <text:number>e.</text:number>
                    <text:p text:style-name="al">De inworpopening dient na gebruik goed te worden gesloten, er mag niets uit de inworpopening steken.</text:p>
                  </text:list-item>
                  <text:list-item text:style-override="id1-3-2-2-8-5-1-3-6">
                    <text:number>f.</text:number>
                    <text:p text:style-name="al">Het is verboden om afvalstoffen op, om of naast de inzamelvoorziening te plaatsen. </text:p>
                  </text:list-item>
                  <text:list-item text:style-override="id1-3-2-2-8-5-1-3-7">
                    <text:number>g.</text:number>
                    <text:p text:style-name="al">Bij het aanbieden gemorste afvalstoffen dienen door de aanbieder te worden opgeruimd.</text:p>
                  </text:list-item>
                </text:list>
              </text:list-item>
            </text:list>
            <text:p text:style-name="al"/>
            <text:list text:style-name="id1-3-2-2-8-7">
              <text:list-item text:style-override="id1-3-2-2-8-7-1">
                <text:number>3.</text:number>
                <text:p text:style-name="al">Regels over het gebruik van inzamelmiddelen voor de gebruiker van een perceel (rolcontainer):</text:p>
                <text:list text:style-name="id1-3-2-2-8-7-1-3">
                  <text:list-item text:style-override="id1-3-2-2-8-7-1-3-1">
                    <text:number>a.</text:number>
                    <text:p text:style-name="al">De inzameldienst is bevoegd om de rolcontainer te voorzien van een chip met een uniek nummer en een sticker waarop staat vermeld: een straatnaam, huisnummer, postcode, plaats, afvalstroom waar de container voor is bestemd, volume van de container en een barcode. </text:p>
                  </text:list-item>
                  <text:list-item text:style-override="id1-3-2-2-8-7-1-3-2">
                    <text:number>b.</text:number>
                    <text:p text:style-name="al">De gebruiker van een perceel dient zich tot de inzameldienst te wenden, indien bij een verhuizing naar een perceel geen of een kapot inzamelmiddel en/of afvalpas wordt aangetroffen.</text:p>
                  </text:list-item>
                  <text:list-item text:style-override="id1-3-2-2-8-7-1-3-3">
                    <text:number>c.</text:number>
                    <text:p text:style-name="al">De inzamelmiddelen blijven eigendom van de inzameldienst en worden bij normale slijtage voor haar rekening technisch onderhouden.</text:p>
                  </text:list-item>
                  <text:list-item text:style-override="id1-3-2-2-8-7-1-3-4">
                    <text:number>d.</text:number>
                    <text:p text:style-name="al">Een door het college verstrekt inzamelmiddel is gebonden aan het perceel. </text:p>
                  </text:list-item>
                  <text:list-item text:style-override="id1-3-2-2-8-7-1-3-5">
                    <text:number>e.</text:number>
                    <text:p text:style-name="al">Vlees of vis mag zowel in de restafvalrolemmer als GFT-rolemmer worden aangeboden. In verband met stankoverlast mag men dit afval in het eerst aan te bieden inzamelmiddel plaatsen. Vlees of vis mag niet in een inzamelmiddel bedoeld voor andere afvalstromen dan restafval of GFT worden aangeboden.</text:p>
                  </text:list-item>
                  <text:list-item text:style-override="id1-3-2-2-8-7-1-3-6">
                    <text:number>f.</text:number>
                    <text:p text:style-name="al">De verstrekte inzamelmiddelen mogen uitsluitend worden gereinigd met water.</text:p>
                  </text:list-item>
                  <text:list-item text:style-override="id1-3-2-2-8-7-1-3-7">
                    <text:number>g.</text:number>
                    <text:p text:style-name="al">De gebruiker is verantwoordelijk voor het gebruik en het onderhoud van de in bruikleen ontvangen inzamelmiddelen en afvalpas. Het is niet toegestaan het identificatiemiddel te verwijderen, te beschadigen of op enig andere wijze onleesbaar of onbruikbaar te maken.</text:p>
                  </text:list-item>
                  <text:list-item text:style-override="id1-3-2-2-8-7-1-3-8">
                    <text:number>h.</text:number>
                    <text:p text:style-name="al">De gebruiker is verplicht de inzamelmiddelen zodanig te gebruiken en aan te bieden dat deze geen overlast voor derden veroorzaakt.</text:p>
                  </text:list-item>
                  <text:list-item text:style-override="id1-3-2-2-8-7-1-3-9">
                    <text:number>i.</text:number>
                    <text:p text:style-name="al">Het deksel van de rolcontainer dient gesloten te zijn op het moment van aanbieden.</text:p>
                  </text:list-item>
                  <text:list-item text:style-override="id1-3-2-2-8-7-1-3-10">
                    <text:number>j.</text:number>
                    <text:p text:style-name="al">De rolcontainer dient met de handvaten richting de weg te worden aangeboden.</text:p>
                  </text:list-item>
                  <text:list-item text:style-override="id1-3-2-2-8-7-1-3-11">
                    <text:number>k.</text:number>
                    <text:p text:style-name="al">Indien een rolcontainer geheel of gedeeltelijk niet geleegd kan worden door toedoen van de gebruiker of door omstandigheden buiten de schuld van de inzameldienst is dit voor risico van de gebruiker.</text:p>
                  </text:list-item>
                  <text:list-item text:style-override="id1-3-2-2-8-7-1-3-12">
                    <text:number>l.</text:number>
                    <text:p text:style-name="al">Indien de inzameldienst in het inzamelmiddel afvalstoffen aantreft die hierin niet aangeboden mogen worden, is het de inzameldienst toegestaan om het inzamelmiddel niet te legen. De gebruiker van een perceel kan het inzamelmiddel bij een volgende inzamelronde aanbieden, mits het verkeerd aangeboden afval is verwijderd.</text:p>
                  </text:list-item>
                  <text:list-item text:style-override="id1-3-2-2-8-7-1-3-13">
                    <text:number>m.</text:number>
                    <text:p text:style-name="al">Gebruikers kunnen extra rolcontainers bij de inzameldienst aanvragen. De kosten voor extra rolcontainers voor restafval zijn voor rekening van de aanvrager en worden jaarlijks vastgesteld door de inzameldienst en gepubliceerd op de website van de inzameldienst. Voor extra GFT rolcontainers of extra duo-containers worden geen kosten in rekening gebracht.</text:p>
                  </text:list-item>
                  <text:list-item text:style-override="id1-3-2-2-8-7-1-3-14">
                    <text:number>n.</text:number>
                    <text:p text:style-name="al">Het ter inzameling aanbieden van huishoudelijke afvalstoffen in rolcontainers dient ordelijk te geschieden door plaatsing van de rol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8-7-1-3-15">
                    <text:number>o.</text:number>
                    <text:p text:style-name="al">Uit de inzamelmiddelen mag geen afval steken.</text:p>
                  </text:list-item>
                  <text:list-item text:style-override="id1-3-2-2-8-7-1-3-16">
                    <text:number>p.</text:number>
                    <text:p text:style-name="al">Indien de inzameldienst het inzamelmiddel niet op de juiste wijze aangeboden, of niet op de juiste locatie bedoeld in artikel 8, derde lid onder n, aantreft, is het de inzameldienst toegestaan om deze niet te legen. De gebruiker van een perceel kan het inzamelmiddel bij een volgende inzamelronde aanbieden, mits dat op de juiste wijze en op de juiste aanbiedlocatie geschiedt. </text:p>
                  </text:list-item>
                  <text:list-item text:style-override="id1-3-2-2-8-7-1-3-17">
                    <text:number>q.</text:number>
                    <text:p text:style-name="al">Rolcontainers dienen op het eigen terrein van de beheerder van een perceel te worden gestald, behoudens de dagen en tijden genoemd in artikel 7 sub a. tot en met c. </text:p>
                  </text:list-item>
                  <text:list-item text:style-override="id1-3-2-2-8-7-1-3-18">
                    <text:number>r.</text:number>
                    <text:p text:style-name="al">Het gewicht van de hoeveelheid afvalstoffen en het eigen gewicht van de ter lediging aangeboden rolcontainer mag in zijn totaliteit niet zwaarder zijn dan 60 kilogram.</text:p>
                  </text:list-item>
                  <text:list-item text:style-override="id1-3-2-2-8-7-1-3-19">
                    <text:number>s.</text:number>
                    <text:p text:style-name="al">De inzamelvoorziening voor één perceel dient te worden gebruikt voor het doel waarvoor het is bestemd. Het is verboden om het voor een andere afvalstroom te gebruiken. </text:p>
                  </text:list-item>
                  <text:list-item text:style-override="id1-3-2-2-8-7-1-3-20">
                    <text:number>t.</text:number>
                    <text:p text:style-name="al">Het is verboden om afval anders dan in het daarvoor aangewezen inzamelmiddel aan te bieden. Afval dat ernaast is geplaatst wordt door de inzameldienst niet meegenomen en dient door de aanbieder te worden verwijderd.</text:p>
                  </text:list-item>
                  <text:list-item text:style-override="id1-3-2-2-8-7-1-3-21">
                    <text:number>u.</text:number>
                    <text:p text:style-name="al">Per inzamelronde mag een rolcontainer één keer worden aangeboden.</text:p>
                  </text:list-item>
                  <text:list-item text:style-override="id1-3-2-2-8-7-1-3-22">
                    <text:number>v.</text:number>
                    <text:p text:style-name="al">Inzamelmiddelen die niet namens de inzameldienst zijn verstrekt en voor lediging worden aangeboden of in de openbare ruimte zijn geplaatst, worden zonder nadere aanzegging in beslag genomen.</text:p>
                  </text:list-item>
                </text:list>
              </text:list-item>
            </text:list>
            <text:p text:style-name="al"/>
            <text:list text:style-name="id1-3-2-2-8-9">
              <text:list-item text:style-override="id1-3-2-2-8-9-1">
                <text:number>4.</text:number>
                <text:p text:style-name="al">Regels over het aanbieden van afvalstoffen zonder inzamelmiddel:</text:p>
                <text:list text:style-name="id1-3-2-2-8-9-1-3">
                  <text:list-item text:style-override="id1-3-2-2-8-9-1-3-1">
                    <text:number>a.</text:number>
                    <text:p text:style-name="al">De volgende categorieën huishoudelijke afvalstoffen mogen zonder inzamelmiddel worden aangeboden: </text:p>
                    <text:list text:style-name="id1-3-2-2-8-9-1-3-1-3">
                      <text:list-item text:style-override="id1-3-2-2-8-9-1-3-1-3-1">
                        <text:number>1.</text:number>
                        <text:p text:style-name="al">Grof huishoudelijk afval</text:p>
                      </text:list-item>
                      <text:list-item text:style-override="id1-3-2-2-8-9-1-3-1-3-2">
                        <text:number>2.</text:number>
                        <text:p text:style-name="al">Wit- en bruingoed</text:p>
                      </text:list-item>
                      <text:list-item text:style-override="id1-3-2-2-8-9-1-3-1-3-3">
                        <text:number>3.</text:number>
                        <text:p text:style-name="al">Grof tuinafval</text:p>
                      </text:list-item>
                      <text:list-item text:style-override="id1-3-2-2-8-9-1-3-1-3-4">
                        <text:number>4.</text:number>
                        <text:p text:style-name="al">Hout</text:p>
                      </text:list-item>
                      <text:list-item text:style-override="id1-3-2-2-8-9-1-3-1-3-5">
                        <text:number>5.</text:number>
                        <text:p text:style-name="al">Grotere stukken metaal</text:p>
                      </text:list-item>
                    </text:list>
                  </text:list-item>
                  <text:list-item text:style-override="id1-3-2-2-8-9-1-3-2">
                    <text:number>b.</text:number>
                    <text:p text:style-name="al">Het aanbieden van de onder sub a. genoemde categorieën afvalstoffen dient op afroep plaats te vinden; de aanbieder dient voor de inzameling op afroep een afspraak te maken met de inzameldienst.</text:p>
                  </text:list-item>
                  <text:list-item text:style-override="id1-3-2-2-8-9-1-3-3">
                    <text:number>c.</text:number>
                    <text:p text:style-name="al">De afvalstoffen bedoeld onder sub a. dient op de afgesproken dag op een voor het inzamelmaterieel bereikbare (zo dicht mogelijk bij de rijbaan) en aangewezen aanbiedplaats in de directe nabijheid van de woning klaar te staan. Grof huishoudelijk afval dient op de begane grond te worden aangeboden.</text:p>
                  </text:list-item>
                  <text:list-item text:style-override="id1-3-2-2-8-9-1-3-4">
                    <text:number>d.</text:number>
                    <text:p text:style-name="al">Per afspraak mag maximaal 2m3 grofvuil worden aangeboden.</text:p>
                  </text:list-item>
                  <text:list-item text:style-override="id1-3-2-2-8-9-1-3-5">
                    <text:number>e.</text:number>
                    <text:p text:style-name="al">Kleinere stukken grof huishoudelijk afval moeten zoveel mogelijk in één of meer bundels samengedrukt en -gebonden worden overgedragen of aangeboden waarbij een bundel niet langer mag zijn dan 1,5 m en niet zwaarder dan 25 kilogram. Banken, matrassen, bedden, etc. hoeven niet aan deze lengte- en gewichtregels te voldoen. Grof huishoudelijk afval dat niet op de juiste wijze is aangeboden, wordt niet door de inzameldienst meegenomen en dient door de aanbieder direct te worden verwijderd.</text:p>
                  </text:list-item>
                  <text:list-item text:style-override="id1-3-2-2-8-9-1-3-6">
                    <text:number>f.</text:number>
                    <text:p text:style-name="al">Het aangeboden afval mag geen scherpe delen en spijkers bevatten.</text:p>
                  </text:list-item>
                  <text:list-item text:style-override="id1-3-2-2-8-9-1-3-7">
                    <text:number>g.</text:number>
                    <text:p text:style-name="al">De volgende soorten bouw- en sloopafval mogen niet op afroep worden aangeboden: steenachtig bouw- en sloopafval, gips, spiegel- en of glashoudend afval, zand, puin, cellenbeton, bitumineus dakafval, teermastiek en dakgrind. Deze stromen mogen wel op de milieustraten worden aangeboden, met uitzondering van zand, dat uitsluitend met een schoongrondverklaring bij een gecertificeerd grondbedrijf moet worden aangeboden.</text:p>
                  </text:list-item>
                  <text:list-item text:style-override="id1-3-2-2-8-9-1-3-8">
                    <text:number>h.</text:number>
                    <text:p text:style-name="al">Bij de afgifte op de milieustraten van de afvalstoffen onder sub a. zijn de acceptatieregels van de milieustraten van toepassing.</text:p>
                  </text:list-item>
                  <text:list-item text:style-override="id1-3-2-2-8-9-1-3-9">
                    <text:number>i.</text:number>
                    <text:p text:style-name="al">De ontdoener van afvalstoffen moet zich bij of op de milieustraten kunnen legitimeren als inwoner van de gemeente Zandvoort. </text:p>
                  </text:list-item>
                </text:list>
              </text:list-item>
            </text:list>
            <text:p text:style-name="al"/>
            <text:list text:style-name="id1-3-2-2-8-11">
              <text:list-item text:style-override="id1-3-2-2-8-11-1">
                <text:number>5.</text:number>
                <text:p text:style-name="al">Regels over het gebruik van de afvalpas:</text:p>
                <text:list text:style-name="id1-3-2-2-8-11-1-3">
                  <text:list-item text:style-override="id1-3-2-2-8-11-1-3-1">
                    <text:number>a.</text:number>
                    <text:p text:style-name="al">Per perceel waaraan als inzamelvoorziening een (ondergrondse) verzamelcontainer is toegewezen wordt maximaal één afvalpas voor (ondergrondse) inzamelvoorzieningen verstrekt.</text:p>
                  </text:list-item>
                  <text:list-item text:style-override="id1-3-2-2-8-11-1-3-2">
                    <text:number>b.</text:number>
                    <text:p text:style-name="al">De door de inzameldienst verstrekte afvalpas behoort bij het perceel.</text:p>
                  </text:list-item>
                  <text:list-item text:style-override="id1-3-2-2-8-11-1-3-3">
                    <text:number>c.</text:number>
                    <text:p text:style-name="al">Het beheer van de inzamelvoorziening en afvalpas die in bruikleen zijn verstrekt, berust bij de inzameldienst.</text:p>
                  </text:list-item>
                  <text:list-item text:style-override="id1-3-2-2-8-11-1-3-4">
                    <text:number>d.</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8-11-1-3-5">
                    <text:number>e.</text:number>
                    <text:p text:style-name="al">De gebruiker is te allen tijde verantwoordelijk voor het gebruik en het onderhoud van de in bruikleen ontvangen afvalpas als ware deze zijn eigendom.</text:p>
                  </text:list-item>
                  <text:list-item text:style-override="id1-3-2-2-8-11-1-3-6">
                    <text:number>f.</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inzameldienst. Een onbeschadigde pas die het niet doet, wordt kosteloos vervangen.</text:p>
                  </text:list-item>
                </text:list>
              </text:list-item>
            </text:list>
            <text:p text:style-name="al"/>
            <text:list text:style-name="id1-3-2-2-8-13">
              <text:list-item text:style-override="id1-3-2-2-8-13-1">
                <text:number>6.</text:number>
                <text:p text:style-name="al">De inzameldienst die is aangewezen op grond van artikel 3, eerste lid van de Afvalstoffenverordening en op grond van artikel 2, eerste lid, van dit Uitvoeringsbesluit is bevoegd om de afvalpassen voor (ondergrondse) inzamelvoorzieningen en de chips/stickers van rolcontainers te koppelen aan adresgegevens en deze te registreren. Deze koppeling van adresgegevens aan inzamelvoorzieningen en afvalpassen is noodzakelijk om:</text:p>
                <text:list text:style-name="id1-3-2-2-8-13-1-3">
                  <text:list-item text:style-override="id1-3-2-2-8-13-1-3-1">
                    <text:number>a.</text:number>
                    <text:p text:style-name="al">de afvalinzameling uit te kunnen voeren, waaronder adresgebonden inzameling;</text:p>
                  </text:list-item>
                  <text:list-item text:style-override="id1-3-2-2-8-13-1-3-2">
                    <text:number>b.</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text:p>
                  </text:list-item>
                  <text:list-item text:style-override="id1-3-2-2-8-13-1-3-3">
                    <text:number>c.</text:number>
                    <text:p text:style-name="al">doelmatig afvalbeheer conform artikel 10.21 t/m 10.29 van de Wet milieubeheer uit te kunnen voeren wat betreft het gescheiden inzamelen van afvalstromen, het waarborgen van de kwaliteit van de afzonderlijke afvalstromen en het monitoren van het gebruik van de gemeentelijke inzamelvoorzieningen;</text:p>
                  </text:list-item>
                  <text:list-item text:style-override="id1-3-2-2-8-13-1-3-4">
                    <text:number>d.</text:number>
                    <text:p text:style-name="al">vragen van bewoners te beantwoorden en mededelingen te doen;</text:p>
                  </text:list-item>
                  <text:list-item text:style-override="id1-3-2-2-8-13-1-3-5">
                    <text:number>e.</text:number>
                    <text:p text:style-name="al">de efficiency van de afvalinzameling te verbeteren, waaronder routeoptimalisatie.</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of anderszins niet mogelijk is om de normale inzamelplaatsen te bereiken, kunnen het college en/of inzameldienst tijdelijke inzamelplaatsen voor inzamelmiddelen aanwijzen.</text:p>
          </text:section>
          <text:section text:name="artikel_id1-3-2-2-10" text:style-name="artikel">
            <text:p text:style-name="artikel_kop_titel"><text:span text:style-name="artikel_kop_label">Artikel</text:span> <text:span text:style-name="artikel_kop_nr">10.</text:span> Ter inzameling aanbieden van andere categorieën van afvalstoffen dan huishoudelijke afvalstoffen aan de inzameldienst </text:p>
            <text:p text:style-name="al">Bedrijven die krachtens artikel 13, tweede lid, van de verordening andere categorieën van afvalstoffen dan huishoudelijke 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Ter inzameling aanbieden van andere categorieën van afvalstoffen dan huishoudelijke afvalstoffen aan een ander dan de inzameldienst </text:p>
            <text:p text:style-name="al">Het college stelt op grond van artikel 13, eerste lid, van de verordening de volgende regels over het aanbieden van bedrijfsafvalstoffen aan anderen dan de inzameldienst:</text:p>
            <text:list text:style-name="id1-3-2-2-11-3">
              <text:list-item text:style-override="id1-3-2-2-11-3-1">
                <text:number>1.</text:number>
                <text:p text:style-name="al">Het bedrijfsafval moet uitsluitend via een inzamelmiddel of -voorziening worden aangeboden aan de inzamelaar. Uitzondering is papier en karton en grofvuil, die mits gebundeld zonder inzamelmiddel mogen worden aangeboden. </text:p>
              </text:list-item>
              <text:list-item text:style-override="id1-3-2-2-11-3-2">
                <text:number>2.</text:number>
                <text:p text:style-name="al">In wijken waar nog geen ondergrondse containers zijn geplaatst kan bij uitzondering het bedrijfsafval worden aangeboden via speciaal daarvoor bestemde en herkenbare bedrijfsafvalzakken. Bedrijven zullen moeten aantonen dat zij geen mogelijkheid hebben om inpandig een rolcontainer te plaatsen. Op het moment dat ondergrondse containers zijn geplaatst in de betreffende wijk vervalt deze uitzondering.</text:p>
              </text:list-item>
              <text:list-item text:style-override="id1-3-2-2-11-3-3">
                <text:number>3.</text:number>
                <text:p text:style-name="al">Het bedrijfsafval mag uitsluitend op de met de inzamelaar contractueel afgesproken dag(en) en tijd(en) op/aan de weg worden aangeboden. Het inzamelmiddel dient na lediging zo snel mogelijk weer op het eigen terrein te worden geplaatst.</text:p>
              </text:list-item>
              <text:list-item text:style-override="id1-3-2-2-11-3-4">
                <text:number>4.</text:number>
                <text:p text:style-name="al">Het aanbieden dient ordelijk te gebeuren. De plaatsing van het inzamelmiddel dient zodanig te gebeuren dat het verkeer – voetgangers daaronder begrepen – daar zo min mogelijk hinder van ondervindt. Het inzamelmiddel dient gesloten te zijn; er mogen geen losse afvalstoffen naast of op worden aangeboden. </text:p>
              </text:list-item>
              <text:list-item text:style-override="id1-3-2-2-11-3-5">
                <text:number>5.</text:number>
                <text:p text:style-name="al">Het is met uitzondering van de onder lid 6 bedoelde dag(en) en tijd(en) verboden inzamelmiddelen voor bedrijfsafval buiten het eigen terrein aanwezig te hebben. </text:p>
              </text:list-item>
              <text:list-item text:style-override="id1-3-2-2-11-3-6">
                <text:number>6.</text:number>
                <text:p text:style-name="al">Het bedrijfsafval mag maximaal twee uren voor de afgesproken inzameltijd aan de inzameldienst of andere contractueel vastgelegde inzamelaars worden aangeboden. Hierbij geldt tevens dat het afval niet voor zes uur in de ochtend (06.00u) ter inzameling op of aan de weg mag worden geplaatst. </text:p>
              </text:list-item>
              <text:list-item text:style-override="id1-3-2-2-11-3-7">
                <text:number>7.</text:number>
                <text:p text:style-name="al">Kleppen/deksels van rolemmers en containers dienen gesloten te zijn, er mag niets naast de containers worden aangeboden, met als enige uitzondering dat karton mits in een bundel samengebonden en geplet, wél naast de rolemmer of container mag worden aangeboden. </text:p>
              </text:list-item>
              <text:list-item text:style-override="id1-3-2-2-11-3-8">
                <text:number>8.</text:number>
                <text:p text:style-name="al">Het bedrijfsafval mag uitsluitend vóór het eigen perceel, of vóór het eigen terrein ter inzameling op de afgesproken inzameldag worden geplaatst. </text:p>
              </text:list-item>
              <text:list-item text:style-override="id1-3-2-2-11-3-9">
                <text:number>9.</text:number>
                <text:p text:style-name="al">Het aanbieden/plaatsen van bedrijfsafval mag in geen geval overlast veroorzaken voor het verkeer, de omwonenden en de directe omgeving. </text:p>
              </text:list-item>
              <text:list-item text:style-override="id1-3-2-2-11-3-10">
                <text:number>10.</text:number>
                <text:p text:style-name="al">Ondernemers in voetgangersgebied die voor het aanbieden van hun bedrijfsafval gebruik maken van een rolcontainer mogen deze aanbieden voor het eigen perceel tussen 07.00u en 11.00u. </text:p>
              </text:list-item>
              <text:list-item text:style-override="id1-3-2-2-11-3-11">
                <text:number>11.</text:number>
                <text:p text:style-name="al">Ondernemers gevestigd in voetgangersgebied dat onbereikbaar is voor het inzamelvoertuig kunnen het inzamelmiddel of gebundeld los papier en karton of gebundeld los grofvuil aanbieden in de dichtstbijzijnde straat waar het inzamelvoertuig passeert.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een dag na bekendmaking.</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Zandvoort 2020.</text:p>
          </text:section>
        </text:section>
        <text:section text:name="regeling-sluiting_id1-3-2-3" text:style-name="regeling-sluiting">
          <text:section text:name="ondertekening_id1-3-2-3-1">
            <text:p><text:span text:style-name="functie">Aldus door het college van burgemeester en wethouders vastgesteld op 7 januari en op 31 maart 2020. </text:span></text:p>
          </text:section>
          <text:section text:name="ondertekening_id1-3-2-3-2">
            <text:p><text:span text:style-name="functie"/></text:p>
            <text:p><text:span text:style-name="functie">de burgemees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behorende bij het Uitvoeringsbesluit Afvalstoffenverordening Zandvoort 2020</text:span>
        </text:p>
          <text:p text:style-name="al"/>
          <text:p text:style-name="al">
          <text:span text:style-name="nadrukvet">Algemene toelichting </text:span>
        </text:p>
          <text:p text:style-name="al">In de Afvalstoffenverordening is ervoor gekozen om meer gedetailleerde regels, die aan veranderingen onderhevig kunnen zijn, in Uitvoeringsbesluiten van het college op te nemen. Het onderhavig Uitvoeringsbesluit voorziet hierin.</text:p>
          <text:p text:style-name="al"/>
          <text:p text:style-name="al">
          <text:span text:style-name="nadrukvet">Artikel 1b</text:span>
        </text:p>
          <text:p text:style-name="al">Op het brengdepot kunnen (grof) huishoudelijke afvalstoffen worden aangeboden conform de acceptatieregels van de milieustraten.</text:p>
          <text:p text:style-name="al"/>
          <text:p text:style-name="al">
          <text:span text:style-name="nadrukvet">Artikel 1m</text:span>
        </text:p>
          <text:p text:style-name="al">Zoals proppen, papier, sigarettenpeuken, kauwgom, plastic bekertjes, blikjes, verpakkingsmateriaal en etenswaren</text:p>
          <text:p text:style-name="al"/>
          <text:p text:style-name="al">
          <text:span text:style-name="nadrukvet">Artikel 3</text:span>
        </text:p>
          <text:p text:style-name="al">Met uitzondering van de stromen die wettelijk gescheiden ingezameld moeten worden is de gemeente vrij om te bepalen welke afvalstromen gescheiden worden ingezameld. De genoemde zijn de meest voorkomende.</text:p>
          <text:p text:style-name="al">
          <text:span text:style-name="nadrukcur">Groente-, fruit- en tuinafval:</text:span>
        </text:p>
          <text:p text:style-name="al">botjes, visgraten, brood, doppen van pinda’s/noten, eierschalen, etensresten, kaaskorsten, koffiefilters/koffiedik, jus/vet, loof, schillen, mest van kleine huisdieren, noten/pitten, theebladeren en –zakjes, plantenmateriaal, klein snoeiafval, bladeren, gemaaid gras, stro, (kleine) kamerplanten. </text:p>
          <text:p text:style-name="al">
          <text:span text:style-name="nadrukcur">Papier en karton:</text:span>
        </text:p>
          <text:p text:style-name="al">papier, kranten, tijdschriften, boeken, reclamedrukwerk, faxpapier, cadeaupapier, eierdozen, golfkarton, kartonnen dozen, papieren/kartonnen verpakkingen. </text:p>
          <text:p text:style-name="al">
          <text:span text:style-name="nadrukcur">Verpakkingsglas:</text:span>
        </text:p>
          <text:p text:style-name="al">lege, eenmalige glasverpakkingen, waaronder flessen (met kurk/dop e.d. toegestaan), en potten (met deksel toegestaan), waarin dranken, eten, cosmetica e.d. hebben gezeten. </text:p>
          <text:p text:style-name="al">
          <text:span text:style-name="nadrukcur">Textiel:</text:span>
        </text:p>
          <text:p text:style-name="al">kleding, handdoeken, theedoeken, lakens, dekens, lappen stof, gordijnen (schoon), schoenen (per paar). </text:p>
          <text:p text:style-name="al">
          <text:span text:style-name="nadrukcur">PBD:</text:span>
        </text:p>
          <text:p text:style-name="al">verpakkingen van plastic of metaal of metaallegering en drinkpakken (met kunststof en/of aluminium gelamineerde kartonnen verpakkingen van vruchtensap, fris of zuivelproducten etc.) </text:p>
          <text:p text:style-name="al">
          <text:span text:style-name="nadrukcur">Elektrische of elektronische apparatuur:</text:span>
        </text:p>
          <text:p text:style-name="al">koel-/vriesapparatuur, verwarmingsapparatuur, warmwaterapparatuur, was- en droogapparatuur, apparatuur voor koken/bakken/braden, geluidsapparatuur, computers, beeldontvangstapparatuur, papierbedrukkende apparatuur, telecommunicatie-apparatuur, verlichtingsapparatuur, elektr(on)ische oplaadapparatuur, elektr(on)ische keukenapparatuur, elektr(on)isch gereedschap, andere elektronische huishoudelijke apparatuur. </text:p>
          <text:p text:style-name="al">
          <text:span text:style-name="nadrukcur">Klein chemisch afval:</text:span>
        </text:p>
          <text:p text:style-name="al">batterijen, accu’s, spaarlampen, TL-buizen, oliefilters, motorolie, rijwiel-/remolie, lampenolie, (was)benzine, petroleum, fotofixeer, foto-ontwikkelaar, zoutzuur, accuzuur, etsvloeistoffen, vloeibare gootsteenontstopper, verf, vernis, latex, lak, beits, terpentine, thinner, verfverdunner, kwastreiniger, kwastontharder, afbijtmiddel, medicijnen, kwikhoudende thermometers, kwikschakerlaars. nagellakremover, kitten, lijmen, plamuur, vlooienbanden, halogeenlampen, viltstiften, lege spuitbussen verzorgingsproducten.</text:p>
          <text:p text:style-name="al"/>
          <text:p text:style-name="al">
          <text:span text:style-name="nadrukvet">Artikel 8.2f</text:span>
        </text:p>
          <text:p text:style-name="al">Ook indien de inworpopening in storing is of de container om een andere reden niet bruikbaar is, is het verboden om afvalstoffen op, om of naast de inzamelvoorziening te plaatsen. Een defect dient te worden gemeld bij de inzameldien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42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Ruimte en infrastructuur | Organisatie en beleid</meta:user-defined>
    <meta:user-defined meta:name="DC.source">https://decentrale.regelgeving.overheid.nl/cvdr/xhtmloutput/Historie/Zandvoort/641277/CVDR641277_1.html</meta:user-defined>
    <meta:user-defined meta:name="DCTERMS.alternative">Uitvoeringsbesluit Afvalstoffenverordening Zandvoort 2020</meta:user-defined>
    <dc:language>nl</dc:language>
    <meta:user-defined meta:name="OVERHEID.Gemeente/DC.spatial">Zandvoort</meta:user-defined>
    <meta:user-defined meta:name="DC.title">Besluit van het college van burgemeester en wethouders van de gemeente Zandvoort houdende regels omtrent uitvoering afvalstoffenverordening (Uitvoeringsbesluit Afvalstoffenverordening Zandvoort 2020)</meta:user-defined>
    <meta:user-defined meta:name="DCTERMS.W3CDTF/DCTERMS.available">2020-06-18</meta:user-defined>
    <meta:user-defined meta:name="DCTERMS.W3CDTF/OVERHEIDop.jaargang">2020</meta:user-defined>
    <meta:user-defined meta:name="OVERHEIDop.publicationIssue">154253</meta:user-defined>
    <meta:user-defined meta:name="OVERHEIDop.betreftRegeling">CVDR641497_1</meta:user-defined>
    <meta:user-defined meta:name="OVERHEIDop.GmbID/DC.identifier">gmb-2020-154253</meta:user-defined>
    <meta:user-defined meta:name="xs:date/OVERHEIDop.startdatum">2020-06-19</meta:user-defined>
    <meta:user-defined meta:name="OVERHEIDop.versieInformatie"/>
  </office:meta>
</office:document-meta>
</file>