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ersweg in Grijpskerke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366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59.03 391475.03</meta:user-defined>
    <meta:user-defined meta:name="DC.title">Meinersweg in Grijpskerke, aanvraag omgevingsvergunning voor het kappen van 5 bomen</meta:user-defined>
    <meta:user-defined meta:name="OVERHEIDop.straatnaam">Meinersweg</meta:user-defined>
    <meta:user-defined meta:name="OVERHEIDop.woonplaats">Koudekerk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52</meta:user-defined>
    <meta:user-defined meta:name="OVERHEIDop.GmbID/DC.identifier">gmb-2020-154252</meta:user-defined>
    <meta:user-defined meta:name="OVERHEIDop.versieInformatie"/>
  </office:meta>
</office:document-meta>
</file>