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 uitrit, Geerdijk 46 7681SE Vroomshoop (ontvangen 11-06-2020, zaaknummer 1700ESUITE26436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Kenmerk: 1700ESUITE264362020</text:p>
            <text:p text:style-name="common-al">Datum afgehandeld:</text:p>
            <text:p text:style-name="common-al">Locatie: Geerdijk 46 7681SE Vroomshoop</text:p>
            <text:p text:style-name="common-al">Projectomschrijving: aanleg uitrit</text:p>
            <text:p text:style-name="common-al">De melding ligt ter inzage. Mogelijkheid tot het indienen van bezwaar en/of beroep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54250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25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25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aanleg uitrit</meta:user-defined>
    <dc:language>nl</dc:language>
    <meta:user-defined meta:name="OVERHEID.EPSG28992/DC.spatial">233689.00019199 499106.000467714</meta:user-defined>
    <meta:user-defined meta:name="DC.title">Melding aanleg uitrit, Geerdijk 46 7681SE Vroomshoop (ontvangen 11-06-2020, zaaknummer 1700ESUITE264362020)</meta:user-defined>
    <meta:user-defined meta:name="OVERHEID.PostcodeHuisnummer/OVERHEIDop.postcodeHuisnummer">7681SE 46</meta:user-defined>
    <meta:user-defined meta:name="OVERHEIDop.straatnaam">Geerdijk</meta:user-defined>
    <meta:user-defined meta:name="OVERHEIDop.woonplaats">Vroomshoop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4250</meta:user-defined>
    <meta:user-defined meta:name="OVERHEIDop.GmbID/DC.identifier">gmb-2020-154250</meta:user-defined>
    <meta:user-defined meta:name="OVERHEIDop.versieInformatie"/>
  </office:meta>
</office:document-meta>
</file>