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terrasvergunning - houden van een incidentele festiviteit op 18 januari 2020 - Sportlaan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Terrasvergunning, Sportlaan 30, het houden van een incidentele festiviteit op 18 januari 2020, 09-01-2020. Rechtsmiddel: Bezwaar.</text:p>
            <text:p text:style-name="last-al">Stadsberich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2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119253</meta:user-defined>
    <dc:language>nl</dc:language>
    <meta:user-defined meta:name="OVERHEID.EPSG28992/DC.spatial">154314 466213</meta:user-defined>
    <meta:user-defined meta:name="DC.title">Gemeente Amersfoort, Hoogland/Hoogland-West - verlening terrasvergunning - houden van een incidentele festiviteit op 18 januari 2020 - Sportlaan 30, Amersfoort</meta:user-defined>
    <meta:user-defined meta:name="OVERHEID.PostcodeHuisnummer/OVERHEIDop.postcodeHuisnummer">3828AZ 28</meta:user-defined>
    <meta:user-defined meta:name="OVERHEIDop.straatnaam">Sportlaan</meta:user-defined>
    <meta:user-defined meta:name="OVERHEIDop.woonplaats">Hoogla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25</meta:user-defined>
    <meta:user-defined meta:name="OVERHEIDop.GmbID/DC.identifier">gmb-2020-15425</meta:user-defined>
    <meta:user-defined meta:name="OVERHEIDop.versieInformatie"/>
  </office:meta>
</office:document-meta>
</file>