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ersweg in Grijpskerke, aanvraag omgevingsvergunning voor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0</text:p>
            <text:p text:style-name="common-al">Extern zaaknummer: SXO544392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4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36.28 392463.58</meta:user-defined>
    <meta:user-defined meta:name="DC.title">Meinersweg in Grijpskerke, aanvraag omgevingsvergunning voor het kappen van 7 bomen</meta:user-defined>
    <meta:user-defined meta:name="OVERHEID.PostcodeHuisnummer/OVERHEIDop.postcodeHuisnummer">4364SE 1</meta:user-defined>
    <meta:user-defined meta:name="OVERHEIDop.straatnaam">Meinersweg</meta:user-defined>
    <meta:user-defined meta:name="OVERHEIDop.woonplaats">Grijpskerk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249</meta:user-defined>
    <meta:user-defined meta:name="OVERHEIDop.GmbID/DC.identifier">gmb-2020-154249</meta:user-defined>
    <meta:user-defined meta:name="OVERHEIDop.versieInformatie"/>
  </office:meta>
</office:document-meta>
</file>