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in Biggekerke, aanvraag omgevingsvergunning voor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0</text:p>
            <text:p text:style-name="common-al">Extern zaaknummer: SXO544416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424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472.88 392319.44</meta:user-defined>
    <meta:user-defined meta:name="DC.title">Noordweg in Biggekerke, aanvraag omgevingsvergunning voor het kappen van 10 bomen</meta:user-defined>
    <meta:user-defined meta:name="OVERHEID.PostcodeHuisnummer/OVERHEIDop.postcodeHuisnummer">4373SJ 1</meta:user-defined>
    <meta:user-defined meta:name="OVERHEIDop.straatnaam">Hogelandseweg</meta:user-defined>
    <meta:user-defined meta:name="OVERHEIDop.woonplaats">Biggekerk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245</meta:user-defined>
    <meta:user-defined meta:name="OVERHEIDop.GmbID/DC.identifier">gmb-2020-154245</meta:user-defined>
    <meta:user-defined meta:name="OVERHEIDop.versieInformatie"/>
  </office:meta>
</office:document-meta>
</file>