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oordselaan naast nummer 2 in Aagt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Extern zaaknummer: SXO544610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4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67.25 396916.06</meta:user-defined>
    <meta:user-defined meta:name="DC.title">Rijsoordselaan naast nummer 2 in Aagtekerke, aanvraag omgevingsvergunning voor het realiseren van een inrit</meta:user-defined>
    <meta:user-defined meta:name="OVERHEID.PostcodeHuisnummer/OVERHEIDop.postcodeHuisnummer">4363AK 2</meta:user-defined>
    <meta:user-defined meta:name="OVERHEIDop.straatnaam">Rijsoordselaan</meta:user-defined>
    <meta:user-defined meta:name="OVERHEIDop.woonplaats">Aagtekerk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43</meta:user-defined>
    <meta:user-defined meta:name="OVERHEIDop.GmbID/DC.identifier">gmb-2020-154243</meta:user-defined>
    <meta:user-defined meta:name="OVERHEIDop.versieInformatie"/>
  </office:meta>
</office:document-meta>
</file>