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ssestraat en Narcissenstraat (kadastraal bekend gemeente Heteren, sectie C, nummers 2662, 2720 en 2752) te Heteren</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het reconstrueren van delen van de Flessestraat en Narcissenstraat te Heteren op locatie Flessestraat en Narcissenstraat (kadastraal bekend gemeente Heteren, sectie C, nummers 2662, 2720 en 2752) te Heteren. De aanvraag is geregistreerd onder zaaknummer HOV-20-1113. De aanvraag betreft:</text:p>
            <text:list text:style-name="id1-3-2-1-1-2">
              <text:list-item text:style-override="id1-3-2-1-1-2-1">
                <text:number>•</text:number>
                <text:p text:style-name="al">wav</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2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44.13 441061.81</meta:user-defined>
    <meta:user-defined meta:name="DC.title">Kennisgeving ontvangst aanvraag omgevingsvergunning Flessestraat en Narcissenstraat (kadastraal bekend gemeente Heteren, sectie C, nummers 2662, 2720 en 2752) te Heteren</meta:user-defined>
    <meta:user-defined meta:name="OVERHEID.PostcodeHuisnummer/OVERHEIDop.postcodeHuisnummer">6666EA 11</meta:user-defined>
    <meta:user-defined meta:name="OVERHEIDop.straatnaam">De Houtkamp</meta:user-defined>
    <meta:user-defined meta:name="OVERHEIDop.woonplaats">Heteren</meta:user-defined>
    <meta:user-defined meta:name="DCTERMS.W3CDTF/DCTERMS.available">2020-06-24</meta:user-defined>
    <meta:user-defined meta:name="DCTERMS.W3CDTF/OVERHEIDop.jaargang">2020</meta:user-defined>
    <meta:user-defined meta:name="OVERHEIDop.publicationIssue">154239</meta:user-defined>
    <meta:user-defined meta:name="OVERHEIDop.GmbID/DC.identifier">gmb-2020-154239</meta:user-defined>
    <meta:user-defined meta:name="OVERHEIDop.versieInformatie"/>
  </office:meta>
</office:document-meta>
</file>