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oterijvergunning, Organiseren van een verloting op 03-07-2020 aan de Slenke 2 te Den Ham (terrein Zwembad de Groene Jager, de loten worden verkocht tot maximaal een half uur voor de trekking, zaaknummer 1700ESUITE25042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lenke 2 te Den Ham (terrein zwembad de Groene Jager)</text:p>
            <text:p text:style-name="common-al">Wat verloting </text:p>
            <text:p text:style-name="common-al">Wanneer: 03-07-2020</text:p>
            <text:p text:style-name="common-al">Verzonden: 16-06-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423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3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28327.390187199 498790.707467667</meta:user-defined>
    <meta:user-defined meta:name="DC.title">Gemeente Twenterand - verleende loterijvergunning, Organiseren van een verloting op 03-07-2020 aan de Slenke 2 te Den Ham (terrein Zwembad de Groene Jager, de loten worden verkocht tot maximaal een half uur voor de trekking, zaaknummer 1700ESUITE250422020.</meta:user-defined>
    <meta:user-defined meta:name="OVERHEID.PostcodeHuisnummer/OVERHEIDop.postcodeHuisnummer">7683PA 2</meta:user-defined>
    <meta:user-defined meta:name="OVERHEIDop.straatnaam">Slenke</meta:user-defined>
    <meta:user-defined meta:name="OVERHEIDop.woonplaats">Den Ham</meta:user-defined>
    <meta:user-defined meta:name="DCTERMS.W3CDTF/DCTERMS.available">2020-06-18</meta:user-defined>
    <meta:user-defined meta:name="OVERHEIDop.externeBijlage">Aangeboden bescheiden|exb-2020-31573</meta:user-defined>
    <meta:user-defined meta:name="DCTERMS.W3CDTF/OVERHEIDop.jaargang">2020</meta:user-defined>
    <meta:user-defined meta:name="OVERHEIDop.publicationIssue">154237</meta:user-defined>
    <meta:user-defined meta:name="OVERHEIDop.GmbID/DC.identifier">gmb-2020-154237</meta:user-defined>
    <meta:user-defined meta:name="OVERHEIDop.versieInformatie"/>
  </office:meta>
</office:document-meta>
</file>