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paardenstal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ni 2020</text:p>
            <text:p text:style-name="common-al">Kenmerk: SXO-2020-023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423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3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Omgevingsvergunning toegekend voor het bouwen van een paardenstal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35</meta:user-defined>
    <meta:user-defined meta:name="OVERHEIDop.GmbID/DC.identifier">gmb-2020-154235</meta:user-defined>
    <meta:user-defined meta:name="OVERHEIDop.versieInformatie"/>
  </office:meta>
</office:document-meta>
</file>