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naalweg 5 7627LH Bornerbroek,Z 20/112971, het slopen en herbouwen van een schuur Kanaalweg 5 te Bornerbroek, {DATUM VANDAAG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971</text:p>
            <text:p text:style-name="common-al">Uiterlijke besluitdatum: 23-04-2020</text:p>
            <text:p text:style-name="common-al">Locatie: Kanaalweg 5 7627LH Bornerbroek</text:p>
            <text:p text:style-name="common-al">Projectomschrijving: het slopen en herbouwen van een schuur Kanaalweg 5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23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slopen en herbouwen  van een schuur Kanaalweg 5 te Bornerbroek</meta:user-defined>
    <dc:language>nl</dc:language>
    <meta:user-defined meta:name="OVERHEID.EPSG28992/DC.spatial">239787.000197931 480298.000456517</meta:user-defined>
    <meta:user-defined meta:name="DC.title">Verlenging beslistermijn omgevingsvergunning, Kanaalweg 5 7627LH Bornerbroek,Z 20/112971, het slopen en herbouwen van een schuur Kanaalweg 5 te Bornerbroek, {DATUM VANDAAG}</meta:user-defined>
    <meta:user-defined meta:name="OVERHEID.PostcodeHuisnummer/OVERHEIDop.postcodeHuisnummer">7627LH 5</meta:user-defined>
    <meta:user-defined meta:name="OVERHEIDop.straatnaam">Kanaalweg</meta:user-defined>
    <meta:user-defined meta:name="OVERHEIDop.woonplaats">Bornerbroek</meta:user-defined>
    <meta:user-defined meta:name="DCTERMS.W3CDTF/DCTERMS.available">2020-06-18</meta:user-defined>
    <meta:user-defined meta:name="OVERHEIDop.externeBijlage">Almelo_202005_GFO_ZAKEN_716565_[Extern Bestand]|exb-2020-31571</meta:user-defined>
    <meta:user-defined meta:name="OVERHEIDop.externeBijlage">Almelo_202006_GFO_ZAKEN_716565_Z20112971 Omgevi...|exb-2020-31572</meta:user-defined>
    <meta:user-defined meta:name="DCTERMS.W3CDTF/OVERHEIDop.jaargang">2020</meta:user-defined>
    <meta:user-defined meta:name="OVERHEIDop.publicationIssue">154231</meta:user-defined>
    <meta:user-defined meta:name="OVERHEIDop.GmbID/DC.identifier">gmb-2020-154231</meta:user-defined>
    <meta:user-defined meta:name="OVERHEIDop.versieInformatie"/>
  </office:meta>
</office:document-meta>
</file>