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vaweg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4983, Javaweg 8 te Noordwijk, het verbouwen van de woning, het kappen van een boom en aanleggen nieuwe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42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4983</meta:user-defined>
    <meta:user-defined meta:name="DCTERMS.abstract">het verbouwen van de woning, het kappen van een boom en aanleggen nieuwe inrit</meta:user-defined>
    <dc:language>nl</dc:language>
    <meta:user-defined meta:name="OVERHEID.EPSG28992/DC.spatial">89727 472624</meta:user-defined>
    <meta:user-defined meta:name="DC.title">Verlengingsbesluit - Javaweg 8 te Noordwijk</meta:user-defined>
    <meta:user-defined meta:name="OVERHEID.PostcodeHuisnummer/OVERHEIDop.postcodeHuisnummer">2202BA 8</meta:user-defined>
    <meta:user-defined meta:name="OVERHEIDop.straatnaam">Javaweg</meta:user-defined>
    <meta:user-defined meta:name="OVERHEIDop.woonplaats">Noord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23</meta:user-defined>
    <meta:user-defined meta:name="OVERHEIDop.GmbID/DC.identifier">gmb-2020-15423</meta:user-defined>
    <meta:user-defined meta:name="OVERHEIDop.versieInformatie"/>
  </office:meta>
</office:document-meta>
</file>