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jgoord 1a, 1b 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is deze omgevingsvergunning bekend gemaakt aan de aanvrager van de vergunning:</text:p>
            <text:p text:style-name="common-al">Stijgoord 1a, 1b en 3 Lochem, het tijdelijk plaatsen van een poort en diverse verkoop- en bereiding units voor een periode van 3 maanden, nr. 2020-1747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2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790</meta:user-defined>
    <dc:language>nl</dc:language>
    <meta:user-defined meta:name="OVERHEID.EPSG28992/DC.spatial">226078.111 464370.618</meta:user-defined>
    <meta:user-defined meta:name="DC.title">Bekendgemaakte omgevingsvergunning Stijgoord 1a, 1b en 3 Lochem</meta:user-defined>
    <meta:user-defined meta:name="OVERHEID.PostcodeHuisnummer/OVERHEIDop.postcodeHuisnummer">7241XA 4</meta:user-defined>
    <meta:user-defined meta:name="OVERHEIDop.straatnaam">Stijgoord</meta:user-defined>
    <meta:user-defined meta:name="OVERHEIDop.woonplaats">Lo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229</meta:user-defined>
    <meta:user-defined meta:name="OVERHEIDop.GmbID/DC.identifier">gmb-2020-154229</meta:user-defined>
    <meta:user-defined meta:name="OVERHEIDop.versieInformatie"/>
  </office:meta>
</office:document-meta>
</file>