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overkapping in tuin, Robyntsjewei 9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yntsjewei 9 A, Eastermar</text:p>
            <text:p text:style-name="common-al">Olo: 5242235</text:p>
            <text:p text:style-name="common-al">het bouwen van een overkapping in tuin</text:p>
            <text:p text:style-name="common-al">Datum ontvangst: 1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22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330 575389</meta:user-defined>
    <meta:user-defined meta:name="DC.title">Gemeente Tytsjerksteradiel - INGETROKKEN aanvraag omgevingsvergunning, het bouwen van een overkapping in tuin, Robyntsjewei 9 A, Eastermar</meta:user-defined>
    <meta:user-defined meta:name="OVERHEID.PostcodeHuisnummer/OVERHEIDop.postcodeHuisnummer">9261XV 9</meta:user-defined>
    <meta:user-defined meta:name="OVERHEIDop.straatnaam">Robyntsjewei</meta:user-defined>
    <meta:user-defined meta:name="OVERHEIDop.woonplaats">Easterma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24</meta:user-defined>
    <meta:user-defined meta:name="OVERHEIDop.GmbID/DC.identifier">gmb-2020-154224</meta:user-defined>
    <meta:user-defined meta:name="OVERHEIDop.versieInformatie"/>
  </office:meta>
</office:document-meta>
</file>