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urnstraat 141 Voorburg kappen zeven bomen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zeven bomen in de achtertuin (Leylandii-coniferen).</text:p>
            <text:p text:style-name="common-al">
            <text:span text:style-name="nadrukvet">Datum bekendmaking besluit: </text:span>16 juni 2020</text:p>
            <text:p text:style-name="common-al">
            <text:span text:style-name="nadrukvet">Ons kenmerk: </text:span>63930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22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05.89 454842.99</meta:user-defined>
    <meta:user-defined meta:name="DC.title">Verleende omgevingsvergunning van Heurnstraat 141 Voorburg kappen zeven bomen achtertuin</meta:user-defined>
    <meta:user-defined meta:name="OVERHEID.PostcodeHuisnummer/OVERHEIDop.postcodeHuisnummer">2274NK 141</meta:user-defined>
    <meta:user-defined meta:name="OVERHEIDop.straatnaam">van Heurnstraat</meta:user-defined>
    <meta:user-defined meta:name="OVERHEIDop.woonplaats">Voorburg</meta:user-defined>
    <meta:user-defined meta:name="DCTERMS.W3CDTF/DCTERMS.available">2020-06-18</meta:user-defined>
    <meta:user-defined meta:name="DCTERMS.W3CDTF/OVERHEIDop.jaargang">2020</meta:user-defined>
    <meta:user-defined meta:name="OVERHEIDop.externeBijlage">vidomes leylandiis.pdf|exb-2020-31568</meta:user-defined>
    <meta:user-defined meta:name="OVERHEIDop.externeBijlage">00. Publiceerbare Omgevingsvergunning.pdf|exb-2020-31569</meta:user-defined>
    <meta:user-defined meta:name="OVERHEIDop.publicationIssue">154220</meta:user-defined>
    <meta:user-defined meta:name="OVERHEIDop.GmbID/DC.identifier">gmb-2020-154220</meta:user-defined>
    <meta:user-defined meta:name="OVERHEIDop.versieInformatie"/>
  </office:meta>
</office:document-meta>
</file>