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4: voor het realiseren van een bed &amp; breakfast in afwijking op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april 2020 Besluit verzonden op 8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076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20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0766-2020</meta:user-defined>
    <dc:language>nl</dc:language>
    <meta:user-defined meta:name="OVERHEID.EPSG28992/DC.spatial">251431.994 530719.215</meta:user-defined>
    <meta:user-defined meta:name="DC.title">Erm - De Hoek 4: voor het realiseren van een bed &amp; breakfast in afwijking op het bestemmingsplan (verleend)</meta:user-defined>
    <meta:user-defined meta:name="OVERHEID.PostcodeHuisnummer/OVERHEIDop.postcodeHuisnummer">7843PL 4</meta:user-defined>
    <meta:user-defined meta:name="OVERHEIDop.straatnaam">De Hoek</meta:user-defined>
    <meta:user-defined meta:name="OVERHEIDop.woonplaats">Er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08</meta:user-defined>
    <meta:user-defined meta:name="OVERHEIDop.GmbID/DC.identifier">gmb-2020-154208</meta:user-defined>
    <meta:user-defined meta:name="OVERHEIDop.versieInformatie"/>
  </office:meta>
</office:document-meta>
</file>