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Uilenhoeve 3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0 besloten om de beslistermijn voor de aanvraag met zaaknummer WABO-2020-104 voor een omgevingsvergunning op locatie Uilenhoeve 39 te Leusden te verlengen voor een periode van maximaal 6 weken. De aanvraag betreftUilenhoeve 39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4203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0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0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174 460168</meta:user-defined>
    <meta:user-defined meta:name="DC.title">Kennisgeving verlenging beslistermijn omgevingsvergunning Uilenhoeve 39 te Leusden</meta:user-defined>
    <meta:user-defined meta:name="OVERHEID.PostcodeHuisnummer/OVERHEIDop.postcodeHuisnummer">3831TX 39</meta:user-defined>
    <meta:user-defined meta:name="OVERHEIDop.straatnaam">Uilenhoeve</meta:user-defined>
    <meta:user-defined meta:name="OVERHEIDop.woonplaats">Leusd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203</meta:user-defined>
    <meta:user-defined meta:name="OVERHEIDop.GmbID/DC.identifier">gmb-2020-154203</meta:user-defined>
    <meta:user-defined meta:name="OVERHEIDop.versieInformatie"/>
  </office:meta>
</office:document-meta>
</file>