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Australiëlaan thv nr 2, 1448N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0 heeft de gemeente een voorwerpen op de openbare weg melding ontvangen voor de locatie Australiëlaan ter hoogte van nr 2 te Purmerend. De melding is geregistreerd onder zaaknummer A2020-0425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420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0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0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429.21 501043.82</meta:user-defined>
    <meta:user-defined meta:name="DC.title">Kennisgeving ontvangst voorwerpen op de openbare weg melding Australiëlaan thv nr 2, 1448NG Purmerend</meta:user-defined>
    <meta:user-defined meta:name="OVERHEID.PostcodeHuisnummer/OVERHEIDop.postcodeHuisnummer">1448NK 120</meta:user-defined>
    <meta:user-defined meta:name="OVERHEIDop.straatnaam">Canberrastraat</meta:user-defined>
    <meta:user-defined meta:name="OVERHEIDop.woonplaats">Purmeren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201</meta:user-defined>
    <meta:user-defined meta:name="OVERHEIDop.GmbID/DC.identifier">gmb-2020-154201</meta:user-defined>
    <meta:user-defined meta:name="OVERHEIDop.versieInformatie"/>
  </office:meta>
</office:document-meta>
</file>