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mbtshalve opnam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Als beheerder van de gegevens in de Basisregistratie personen (BRP), heeft het college de taak ervoor te zorgen dat gegevens in de basisregistratie actueel, juist, volledig en betrouwbaar zijn. Via aangetekend schrijven is aan betrokkene medegedeeld dat het college het voornemen had om gegevens over het vertrek van onderstaande personen naar Onbekend op te nemen. Betrokkene is toen in de gelegenheid gesteld om binnen twee weken na datum van publicatie informatie te geven over de feitelijke verblijfplaats. Hiervan is geen gebruik gemaakt.</text:p>
            <text:p text:style-name="common-al">Daarom heeft het college besloten om de bijhouding van de persoonslijst van onderstaand persoon op te schorten en de gegevens over het vertrek van onderstaande personen naar ‘Onbekend’ of naar het bij ons bekende land, op te nemen per 28-05-2020.</text:p>
            <text:p text:style-name="common-al">
            <text:span text:style-name="nadrukvet">Naam</text:span>
          </text:p>
            <text:p text:style-name="common-al">Bielecka, A.A., geboren 29-11-1995</text:p>
            <text:p text:style-name="common-al">Bornaz F.M., geboren 12-04-1994</text:p>
            <text:p text:style-name="common-al">Castiñeiras Ballesteros J., geboren 03-02-1999</text:p>
            <text:p text:style-name="common-al">González Fernández A., geboren 25-08-1993</text:p>
            <text:p text:style-name="common-al">González Muñoz J., geboren 01-12-1994</text:p>
            <text:p text:style-name="common-al">Janowski P.V., geboren 07-02-1988</text:p>
            <text:p text:style-name="common-al">Maciaszczyk J.M., geboren 22-07-1987</text:p>
            <text:p text:style-name="common-al">Nelissen K.J.M., geboren 31-01-1994</text:p>
            <text:p text:style-name="common-al">Sajdak D., geboren 24-05-1993</text:p>
            <text:p text:style-name="common-al">Stevanović V., geboren 02-06-1994</text:p>
            <text:p text:style-name="common-al">Suterska M.H., geboren 19-05-1988</text:p>
            <text:p text:style-name="common-al">Widmann D.D., geboren 09-08-1981</text:p>
            <text:p text:style-name="common-al">Williams M.E., geboren 09-05-1985</text:p>
            <text:p text:style-name="common-al">
            <text:span text:style-name="nadrukvet">Besluit ambtshalve opname vertrek naar ‘land’ in de Basisregistratie Personen (BRP)</text:span>
          </text:p>
            <text:p text:style-name="common-al">Rodriguez Rodriguez P.A., geboren 08-09-1986</text:p>
            <text:p text:style-name="common-al">
            <text:span text:style-name="nadrukvet">Bezwaar </text:span>
          </text:p>
            <text:p text:style-name="last-al">Bent u het niet eens met dit besluit? Dan kunt u een gemotiveerd bezwaarschrift bij ons indienen. Dat doet u binnen zes weken na de datum van dit besluit. Daarmee voorkomt u dat wij uw bezwaarschrift niet meer kunnen behandelen. U stuurt uw bezwaar naar: het college van burgemeester en wethouders, Postbus 7088, 5980 AB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54200</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0</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200</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Peel en Maas</meta:user-defined>
    <meta:user-defined meta:name="OVERHEID.Informatietype/DC.type">officiële publicatie</meta:user-defined>
    <meta:user-defined meta:name="OVERHEIDgvop.Informatietype/DC.type">Overige overheidsinformatie</meta:user-defined>
    <meta:user-defined meta:name="OVERHEID.Gemeente/OVERHEID.authority">Peel en Maas</meta:user-defined>
    <meta:user-defined meta:name="OVERHEID.Gemeente/DCTERMS.publisher">Peel en Maas</meta:user-defined>
    <meta:user-defined meta:name="OVERHEID.TaxonomieBeleidsagenda/OVERHEID.category">Huisvesting | Organisatie en beleid</meta:user-defined>
    <dc:language>nl</dc:language>
    <meta:user-defined meta:name="OVERHEID.Gemeente/DC.spatial">Peel en Maas</meta:user-defined>
    <meta:user-defined meta:name="DC.title">Besluit ambtshalve opname Basisregistratie Personen</meta:user-defined>
    <meta:user-defined meta:name="DCTERMS.W3CDTF/DCTERMS.available">2020-06-18</meta:user-defined>
    <meta:user-defined meta:name="DCTERMS.W3CDTF/OVERHEIDop.jaargang">2020</meta:user-defined>
    <meta:user-defined meta:name="OVERHEIDop.publicationIssue">154200</meta:user-defined>
    <meta:user-defined meta:name="OVERHEIDop.GmbID/DC.identifier">gmb-2020-154200</meta:user-defined>
    <meta:user-defined meta:name="OVERHEIDop.versieInformatie"/>
  </office:meta>
</office:document-meta>
</file>