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horeca-exploitatievergunning en Drank- en Horecawetvergunning - Van Tuyllstraat 2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Horeca-exploitatievergunning, Van Tuyllstraat 22, 08-01-2020, Rechtsmiddel: Bezwaar.</text:p>
            <text:p text:style-name="last-al">Stadsberichten, 08-0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2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786</meta:user-defined>
    <dc:language>nl</dc:language>
    <meta:user-defined meta:name="OVERHEID.EPSG28992/DC.spatial">158458 466266</meta:user-defined>
    <meta:user-defined meta:name="DC.title">Gemeente Amersfoort, Vathorst/Hooglanderveen - verlening horeca-exploitatievergunning en Drank- en Horecawetvergunning - Van Tuyllstraat 22, Amersfoort</meta:user-defined>
    <meta:user-defined meta:name="OVERHEID.PostcodeHuisnummer/OVERHEIDop.postcodeHuisnummer">3871</meta:user-defined>
    <meta:user-defined meta:name="OVERHEIDop.straatnaam">Van Tuyll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20</meta:user-defined>
    <meta:user-defined meta:name="OVERHEIDop.GmbID/DC.identifier">gmb-2020-15420</meta:user-defined>
    <meta:user-defined meta:name="OVERHEIDop.versieInformatie"/>
  </office:meta>
</office:document-meta>
</file>