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45 - Statenstraat 13 te Maastricht. Kennisgeving nieuwe aanvraag omgevingsvergunning, het intern wijzigen van de kelder, begane grond en 1e verdieping van de bank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119WB</text:p>
            <text:p text:style-name="common-al">
            <text:span text:style-name="nadrukvet">Vrijthof 45 - Statenstraat 13 te Maastricht</text:span>
          </text:p>
            <text:p text:style-name="common-al">
            <text:span text:style-name="nadrukvet">het intern wijzigen van de kelder, begane grond en 1e verdieping van de bankwinkel</text:span>
          </text:p>
            <text:p text:style-name="common-al"/>
            <text:p text:style-name="common-al">
            <text:span text:style-name="nadrukvet">Datum ontvangst aanvraag:</text:span> 15 jun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4195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19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19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161.68 317831.5</meta:user-defined>
    <meta:user-defined meta:name="DC.title">Vrijthof 45 - Statenstraat 13 te Maastricht. Kennisgeving nieuwe aanvraag omgevingsvergunning, het intern wijzigen van de kelder, begane grond en 1e verdieping van de bankwinkel</meta:user-defined>
    <meta:user-defined meta:name="OVERHEID.PostcodeHuisnummer/OVERHEIDop.postcodeHuisnummer">6211LE 45</meta:user-defined>
    <meta:user-defined meta:name="OVERHEIDop.straatnaam">Vrijthof</meta:user-defined>
    <meta:user-defined meta:name="OVERHEIDop.woonplaats">Maastricht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195</meta:user-defined>
    <meta:user-defined meta:name="OVERHEIDop.GmbID/DC.identifier">gmb-2020-154195</meta:user-defined>
    <meta:user-defined meta:name="OVERHEIDop.versieInformatie"/>
  </office:meta>
</office:document-meta>
</file>