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V-2020-3208 voor een omgevingsvergunning : het plaatsen van een overkapping, op locatie Bögelskamphoek 93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25 467728</meta:user-defined>
    <meta:user-defined meta:name="DC.title">Kennisgeving besluit op aanvraag omgevingsvergunning  Bögelskamphoek 93</meta:user-defined>
    <meta:user-defined meta:name="OVERHEID.PostcodeHuisnummer/OVERHEIDop.postcodeHuisnummer">7546DH 93</meta:user-defined>
    <meta:user-defined meta:name="OVERHEIDop.straatnaam">B??gelskamphoek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93</meta:user-defined>
    <meta:user-defined meta:name="OVERHEIDop.GmbID/DC.identifier">gmb-2020-154193</meta:user-defined>
    <meta:user-defined meta:name="OVERHEIDop.versieInformatie"/>
  </office:meta>
</office:document-meta>
</file>