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P.B. Winsemiusstrjitte 51 in Minnertsga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00122 voor een omgevingsvergunning op locatie P.B. Winsemiusstrjitte 51 in Minnertsga. Het besluit betreft het brandveilig gebruiken van een kinderopvang. Het ontwerpbesluit is verzonden op 16 juni 2020.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18 juni 2020.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419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9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9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202.69 585139.79</meta:user-defined>
    <meta:user-defined meta:name="DC.title">Kennisgeving ontwerpbesluit op aanvraag omgevingsvergunning P.B. Winsemiusstrjitte 51 in Minnertsga (Uitgebreide procedure)</meta:user-defined>
    <meta:user-defined meta:name="OVERHEID.PostcodeHuisnummer/OVERHEIDop.postcodeHuisnummer">9047JJ 51</meta:user-defined>
    <meta:user-defined meta:name="OVERHEIDop.straatnaam">P.B. Winsemiusstrjitte</meta:user-defined>
    <meta:user-defined meta:name="OVERHEIDop.woonplaats">Minnertsga</meta:user-defined>
    <meta:user-defined meta:name="DCTERMS.W3CDTF/DCTERMS.available">2020-06-18</meta:user-defined>
    <meta:user-defined meta:name="DCTERMS.W3CDTF/OVERHEIDop.jaargang">2020</meta:user-defined>
    <meta:user-defined meta:name="OVERHEIDop.publicationIssue">154190</meta:user-defined>
    <meta:user-defined meta:name="OVERHEIDop.GmbID/DC.identifier">gmb-2020-154190</meta:user-defined>
    <meta:user-defined meta:name="OVERHEIDop.versieInformatie"/>
  </office:meta>
</office:document-meta>
</file>