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verbouwen en uitbreiden van het hotel  - Nieuw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het verbouwen en uitbreiden van het hotel </text:p>
            <text:p text:style-name="common-al">Locatie:                        Nieuweweg 42, 6301 EV Schin op Geul</text:p>
            <text:p text:style-name="common-al">                                   Kadastraal bekend gemeente Valkenburg, sectie C, nummer 1529</text:p>
            <text:p text:style-name="common-al">Ontvangst:                    11 november 2019</text:p>
            <text:p text:style-name="common-al">Datum besluit:               8 januari 2020 (DMS 099478236 en OV 2019-001750, verzonden 8 januari 2020)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common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512 319989</meta:user-defined>
    <meta:user-defined meta:name="DC.title">Verleende omgevingsvergunning - Het verbouwen en uitbreiden van het hotel  - Nieuweweg 42</meta:user-defined>
    <meta:user-defined meta:name="OVERHEID.PostcodeHuisnummer/OVERHEIDop.postcodeHuisnummer">6301EV 42</meta:user-defined>
    <meta:user-defined meta:name="OVERHEIDop.straatnaam">Nieuweweg</meta:user-defined>
    <meta:user-defined meta:name="OVERHEIDop.woonplaats">Valken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19</meta:user-defined>
    <meta:user-defined meta:name="OVERHEIDop.GmbID/DC.identifier">gmb-2020-15419</meta:user-defined>
    <meta:user-defined meta:name="OVERHEIDop.versieInformatie"/>
  </office:meta>
</office:document-meta>
</file>