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ast Zanglijster 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aast Zanglijster 9, Hoogkarspel </text:p>
            <text:p text:style-name="common-al">Voor:  het realiseren van schooltuinen, omringd door een hekwerk</text:p>
            <text:p text:style-name="common-al">Datum verzonden: 16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18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28.274 522993.977</meta:user-defined>
    <meta:user-defined meta:name="DC.title">Verleende omgevingsvergunning naast Zanglijster 9, Hoogkarspel</meta:user-defined>
    <meta:user-defined meta:name="OVERHEID.PostcodeHuisnummer/OVERHEIDop.postcodeHuisnummer">1616HE 9</meta:user-defined>
    <meta:user-defined meta:name="OVERHEIDop.straatnaam">Zanglijster</meta:user-defined>
    <meta:user-defined meta:name="OVERHEIDop.woonplaats">Hoogkarsp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84</meta:user-defined>
    <meta:user-defined meta:name="OVERHEIDop.GmbID/DC.identifier">gmb-2020-154184</meta:user-defined>
    <meta:user-defined meta:name="OVERHEIDop.versieInformatie"/>
  </office:meta>
</office:document-meta>
</file>