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545, Lissabonlaan 3, 6135 L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Monteren reclame-uitingen</text:p>
            <text:p text:style-name="common-al">Locatie:     Lissabonlaan 3, 6135 LE Sittard </text:p>
            <text:p text:style-name="common-al">Ontvangstdatum aanvraag:  19 december 2019</text:p>
            <text:p text:style-name="common-al">Dossiernummer:  Om19.0545</text:p>
            <text:p text:style-name="common-al">Datum verzoek intrekken: 8 januar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4 333968</meta:user-defined>
    <meta:user-defined meta:name="DC.title">Gemeente Sittard-Geleen - Omgevingsvergunning aanvraag ingetrokken; dossiernummer Om19.0545, Lissabonlaan 3, 6135 LE  Sittard</meta:user-defined>
    <meta:user-defined meta:name="OVERHEID.PostcodeHuisnummer/OVERHEIDop.postcodeHuisnummer">6135LE 3</meta:user-defined>
    <meta:user-defined meta:name="OVERHEIDop.straatnaam">Lissabonlaan</meta:user-defined>
    <meta:user-defined meta:name="OVERHEIDop.woonplaats">Sittar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18</meta:user-defined>
    <meta:user-defined meta:name="OVERHEIDop.GmbID/DC.identifier">gmb-2020-15418</meta:user-defined>
    <meta:user-defined meta:name="OVERHEIDop.versieInformatie"/>
  </office:meta>
</office:document-meta>
</file>