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cob Catsstraa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0 een besluit genomen op de aanvraag met zaaknummer <text:span text:style-name="nadrukvet">W-AOV200222 </text:span>voor het realiseren van een nokverhoging op locatie <text:span text:style-name="nadrukvet">Jacob Catsstraat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1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88.78 372348.26</meta:user-defined>
    <meta:user-defined meta:name="DC.title">Besluit omgevingsvergunning - Jacob Catsstraat 13 in Terneuzen</meta:user-defined>
    <meta:user-defined meta:name="OVERHEID.PostcodeHuisnummer/OVERHEIDop.postcodeHuisnummer">4532BX 13</meta:user-defined>
    <meta:user-defined meta:name="OVERHEIDop.straatnaam">Jacob Catsstraat</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4178</meta:user-defined>
    <meta:user-defined meta:name="OVERHEIDop.GmbID/DC.identifier">gmb-2020-154178</meta:user-defined>
    <meta:user-defined meta:name="OVERHEIDop.versieInformatie"/>
  </office:meta>
</office:document-meta>
</file>