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Patersstraat 1 te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Patersstraat 1 te Venray</text:span>, De Uitmarkt B.V., voor zondag 21 juni 2020 vanaf 14:00 uur en eindigt om 22:00 uur en zondag 28 juni 2020 vanaf 14:00 uur en eindigt om 22:00 uur.</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417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7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7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837.72 392996.8</meta:user-defined>
    <meta:user-defined meta:name="DC.title">Verruiming geluidsnormen individuele dagen (Patersstraat 1 te Venray)</meta:user-defined>
    <meta:user-defined meta:name="OVERHEID.PostcodeHuisnummer/OVERHEIDop.postcodeHuisnummer">5801AT 1</meta:user-defined>
    <meta:user-defined meta:name="OVERHEIDop.straatnaam">Patersstraat</meta:user-defined>
    <meta:user-defined meta:name="OVERHEIDop.woonplaats">Venray</meta:user-defined>
    <meta:user-defined meta:name="DCTERMS.W3CDTF/DCTERMS.available">2020-06-18</meta:user-defined>
    <meta:user-defined meta:name="DCTERMS.W3CDTF/OVERHEIDop.jaargang">2020</meta:user-defined>
    <meta:user-defined meta:name="OVERHEIDop.publicationIssue">154175</meta:user-defined>
    <meta:user-defined meta:name="OVERHEIDop.GmbID/DC.identifier">gmb-2020-154175</meta:user-defined>
    <meta:user-defined meta:name="OVERHEIDop.versieInformatie"/>
  </office:meta>
</office:document-meta>
</file>