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bouw van 10 woningen ‘Gerwen, Hof aan het Laar’, gemeente Nuenen c.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uenen c.a. maken bekend dat de gemeenteraad op 28 mei 2020 het bestemmingsplan ‘Gerwen, Hof aan het Laar’ gewijzigd heeft vastgesteld.</text:p>
            <text:p text:style-name="tussenkopcur">Het bestemmingsplan</text:p>
            <text:p text:style-name="common-al">Het bestemmingsplan maakt de bouw van 10 woningen aan het Laar te Nuenen mogelijk. Tegen het ontwerpbestemmingsplan zijn geen zienswijzen ingediend. </text:p>
            <text:p text:style-name="common-al">
            <text:span text:style-name="nadrukcur">Wijziging</text:span>
          </text:p>
            <text:p text:style-name="common-al">Er heeft een ambtshalve wijziging ten opzichte van het ontwerpbestemmingsplan plaatsgevonden vanwege het op te nemen bouwvlak voor de gezamenlijke berging voor alle toekomstige bewoners. De provincie Noord Brabant heeft ingestemd met ons verzoek om vervroegd tot publiceren over te gaan.</text:p>
            <text:p text:style-name="tussenkopcur">Ter inzage</text:p>
            <text:p text:style-name="common-al">Het gewijzigd vastgestelde bestemmingsplan ‘Gerwen, Hof aan het Laar’ en alle bijbehorende stukken liggen met ingang van 20 juni 2020 gedurende zes weken voor een ieder ter inzage. Het bestemmingsplan kan op afspraak of tijdens openingstijden bij de receptie van het gemeentehuis Jan van Schijnveltlaan 2 te Nuenen worden ingezien.</text:p>
            <text:p text:style-name="common-al">Het plan is ook raadpleegbaar via de website www.ruimtelijkeplannen.nl. Klik daarvoor op ‘Plannen zoeken’ en zoek vervolgens op ‘Plannaam of –nummer’. Vul daar de naam van het bestemmingsplan in of zoek op plancode: NL.IMRO.0820.BPGerwenLaar-D001. Ook kunt u op een adres zoeken. Klik daarvoor op ‘Plannen zoeken’ en zoek vervolgens op ‘Adres’. Vul daar het adres in.</text:p>
            <text:p text:style-name="tussenkopcur">Indienen beroep</text:p>
            <text:p text:style-name="common-al">Binnen de termijn van ter inzage legging kan een beroepschrift tegen het besluit tot gewijzigde vaststelling worden ingediend. Het besluit tot gewijzigde vaststelling van een bestemmingsplan treedt in werking nadat de termijn voor het indienen van een beroepschrift is afgelopen. Een beroepschrift kan worden ingediend door:</text:p>
            <text:p text:style-name="common-al"> belanghebbenden die tijdig zienswijzen op het ontwerpbestemmingsplan aan de gemeenteraad kenbaar hebben gemaakt;</text:p>
            <text:p text:style-name="common-al"> belanghebbenden aan wie redelijkerwijs niet kan worden verweten geen zienswijzen op het ontwerpbestemmingsplan bij de gemeenteraad kenbaar te hebben gemaakt;</text:p>
            <text:p text:style-name="common-al">Een beroepschrift dient u in bij de Afdeling bestuursrechtspraak van de Raad van State, Postbus 20019, 2500 EA Den Haag.</text:p>
            <text:p text:style-name="common-al">Een beroepschrift schorst niet de werking van het plan. Daarvoor moet naast het beroepschrift bij de Afdeling bestuursrechtspraak een afzonderlijk verzoek om voorlopige voorziening worden gericht aan de Voorzitter van de Afdeling bestuursrechtspraak van de Raad van State, op bovenstaand adres. Voor de behandeling van een beroepschrift of een verzoek om voorlopige voorziening is griffierecht verschuldigd.</text:p>
            <text:p text:style-name="last-al">U kunt een beroep- of verzoekschrift ook digitaal indienen bij de Afdeling bestuursrechtspraak via https://digitaalloket.raadvanstate.nl/. De formulieren in dit loket zijn uitsluitend bedoeld voor burgers en u moet daarvoor wel beschikken over een elektronische handtekening (DigiD). Kijk op de genoemde website voor de precieze voorwaarden. U kunt ook contact opnemen met de Raad van State in Den Haag. Het telefoonnummer is 070 - 426 44 26.</text:p>
            <text:p text:style-name="tekst_bottom"/>
          </text:section>
        </text:section>
        <text:section text:name="zakelijke-mededeling-sluiting_id1-3-2-2" text:style-name="zakelijke-mededeling-sluiting">
          <text:section text:name="ondertekening_id1-3-2-2-1">
            <text:p><text:span text:style-name="functie">Nuenen, 19 juni 2020</text:span></text:p>
            <text:p><text:span text:style-name="functie">Burgemeester en wethouders van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4169</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169</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169</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Nuenen, Gerwen en Nederwetten</meta:user-defined>
    <meta:user-defined meta:name="OVERHEID.Informatietype/DC.type">officiële publicatie</meta:user-defined>
    <meta:user-defined meta:name="OVERHEIDgvop.Informatietype/DC.type">Plannen | ruimtelijk</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uimtelijkplan/OVERHEIDop.bekendmakingBetreffendePlan">NL.IMRO.0820.BPGerwenLaar-D001</meta:user-defined>
    <meta:user-defined meta:name="OVERHEIDop.referentienummer">Hof aan het Laar</meta:user-defined>
    <meta:user-defined meta:name="DCTERMS.abstract">bouw 10 woningen</meta:user-defined>
    <dc:language>nl</dc:language>
    <meta:user-defined meta:name="OVERHEID.Gemeente/DC.spatial">Nuenen, Gerwen en Nederwetten</meta:user-defined>
    <meta:user-defined meta:name="OVERHEID.EPSG28992/DC.spatial">167234 388933</meta:user-defined>
    <meta:user-defined meta:name="DC.title">Gewijzigd vastgesteld bestemmingsplan bouw van 10 woningen ‘Gerwen, Hof aan het Laar’, gemeente Nuenen c.a.</meta:user-defined>
    <meta:user-defined meta:name="OVERHEID.PostcodeHuisnummer/OVERHEIDop.postcodeHuisnummer">5674RD 12</meta:user-defined>
    <meta:user-defined meta:name="OVERHEIDop.straatnaam">Laar</meta:user-defined>
    <meta:user-defined meta:name="OVERHEIDop.woonplaats">Nuenen</meta:user-defined>
    <meta:user-defined meta:name="DCTERMS.W3CDTF/DCTERMS.available">2020-06-19</meta:user-defined>
    <meta:user-defined meta:name="DCTERMS.W3CDTF/OVERHEIDop.jaargang">2020</meta:user-defined>
    <meta:user-defined meta:name="OVERHEIDop.publicationIssue">154169</meta:user-defined>
    <meta:user-defined meta:name="OVERHEIDop.GmbID/DC.identifier">gmb-2020-154169</meta:user-defined>
    <meta:user-defined meta:name="OVERHEIDop.versieInformatie"/>
  </office:meta>
</office:document-meta>
</file>