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Kerspelenweg 9-23 Slochteren, Verleende omgevingsvergunning (reguliere procedure) Z2020-00004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wee Kerspelenweg 9-23, 9621 AX  Slochteren, voor het kappen van 5 bomen, 16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16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6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6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631.194 582589.984</meta:user-defined>
    <meta:user-defined meta:name="DC.title">Twee Kerspelenweg 9-23 Slochteren, Verleende omgevingsvergunning (reguliere procedure) Z2020-00004963</meta:user-defined>
    <meta:user-defined meta:name="OVERHEID.PostcodeHuisnummer/OVERHEIDop.postcodeHuisnummer">9621AX 9</meta:user-defined>
    <meta:user-defined meta:name="OVERHEIDop.straatnaam">Twee Kerspelenweg</meta:user-defined>
    <meta:user-defined meta:name="OVERHEIDop.woonplaats">Slochteren</meta:user-defined>
    <meta:user-defined meta:name="DCTERMS.W3CDTF/DCTERMS.available">2020-06-18</meta:user-defined>
    <meta:user-defined meta:name="DCTERMS.W3CDTF/OVERHEIDop.jaargang">2020</meta:user-defined>
    <meta:user-defined meta:name="OVERHEIDop.publicationIssue">154168</meta:user-defined>
    <meta:user-defined meta:name="OVERHEIDop.GmbID/DC.identifier">gmb-2020-154168</meta:user-defined>
    <meta:user-defined meta:name="OVERHEIDop.versieInformatie"/>
  </office:meta>
</office:document-meta>
</file>