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ssinkweg 20 en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O-2020-0123 voor een omgevingsvergunning voor het uitbreiding van bedrijfspanden op locatie Hassinkweg 20 en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15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5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5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18.1 477891.9</meta:user-defined>
    <meta:user-defined meta:name="OVERHEID.EPSG28992/DC.spatial">249585 477878</meta:user-defined>
    <meta:user-defined meta:name="DC.title">Kennisgeving besluit op aanvraag omgevingsvergunning Hassinkweg 20 en 22 in Hengelo</meta:user-defined>
    <meta:user-defined meta:name="OVERHEID.PostcodeHuisnummer/OVERHEIDop.postcodeHuisnummer">7556BV 20</meta:user-defined>
    <meta:user-defined meta:name="OVERHEID.PostcodeHuisnummer/OVERHEIDop.postcodeHuisnummer">7556BV 22</meta:user-defined>
    <meta:user-defined meta:name="OVERHEIDop.straatnaam">Hassinkweg</meta:user-defined>
    <meta:user-defined meta:name="OVERHEIDop.straatnaam">Hassinkweg</meta:user-defined>
    <meta:user-defined meta:name="OVERHEIDop.woonplaats">Hengelo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157</meta:user-defined>
    <meta:user-defined meta:name="OVERHEIDop.GmbID/DC.identifier">gmb-2020-154157</meta:user-defined>
    <meta:user-defined meta:name="OVERHEIDop.versieInformatie"/>
  </office:meta>
</office:document-meta>
</file>