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verkeersbesluit Oude Postweg tot Duivelsdijk in Oldenzaal</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verzoek ontvangen voor het nemen van een verkeersbesluit op locatie Oude Postweg tot Duivelsdijk in Oldenzaal. Het verzoek is geregistreerd onder zaaknummer 23714-2020. het verzoek betreft:</text:p>
            <text:list text:style-name="id1-3-2-1-1-2">
              <text:list-item text:style-override="id1-3-2-1-1-2-1">
                <text:number>•</text:number>
                <text:p text:style-name="al">het instellen van eenparkeerverbod.</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15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5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80.04 478780.78</meta:user-defined>
    <meta:user-defined meta:name="DC.title">Kennisgeving ontvangst verzoek verkeersbesluit Oude Postweg tot Duivelsdijk in Oldenzaal</meta:user-defined>
    <meta:user-defined meta:name="OVERHEID.PostcodeHuisnummer/OVERHEIDop.postcodeHuisnummer">7575DB 19</meta:user-defined>
    <meta:user-defined meta:name="OVERHEIDop.straatnaam">Hanzepoort</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54156</meta:user-defined>
    <meta:user-defined meta:name="OVERHEIDop.GmbID/DC.identifier">gmb-2020-154156</meta:user-defined>
    <meta:user-defined meta:name="OVERHEIDop.versieInformatie"/>
  </office:meta>
</office:document-meta>
</file>