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Hanedoes 19, 1734NC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woning</text:p>
            <text:p text:style-name="common-al">
            <text:span text:style-name="nadrukvet">Adres: </text:span>Hanedoes 19<text:span text:style-name="nadrukvet">,</text:span> Oude Niedorp</text:p>
            <text:p text:style-name="common-al">
            <text:span text:style-name="nadrukvet">Kenmerk:</text:span> Z-2618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831</meta:user-defined>
    <meta:user-defined meta:name="DCTERMS.abstract">Verbouw en uitbreiding woning</meta:user-defined>
    <dc:language>nl</dc:language>
    <meta:user-defined meta:name="OVERHEID.EPSG28992/DC.spatial">122121.975 525113.674</meta:user-defined>
    <meta:user-defined meta:name="DC.title">Hollands Kroon, week 25 verleende reguliere omgevingsvergunning, Hanedoes 19, 1734NC Oude Niedorp</meta:user-defined>
    <meta:user-defined meta:name="OVERHEID.PostcodeHuisnummer/OVERHEIDop.postcodeHuisnummer">1734NC 19</meta:user-defined>
    <meta:user-defined meta:name="OVERHEIDop.straatnaam">Hanedoes</meta:user-defined>
    <meta:user-defined meta:name="OVERHEIDop.woonplaats">Oude Niedorp</meta:user-defined>
    <meta:user-defined meta:name="DCTERMS.W3CDTF/DCTERMS.available">2020-06-18</meta:user-defined>
    <meta:user-defined meta:name="DCTERMS.W3CDTF/OVERHEIDop.jaargang">2020</meta:user-defined>
    <meta:user-defined meta:name="OVERHEIDop.publicationIssue">154153</meta:user-defined>
    <meta:user-defined meta:name="OVERHEIDop.GmbID/DC.identifier">gmb-2020-154153</meta:user-defined>
    <meta:user-defined meta:name="OVERHEIDop.versieInformatie"/>
  </office:meta>
</office:document-meta>
</file>