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eenweg, voor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melding ontvangen voor activiteiten waarvoor geen vergunningplicht geldt op locatie Steenweg, voor nr. 21. Het betreft het kappen van 1 apenboom. De melding is geregistreerd onder zaaknummer V-2020-32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1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58 471954</meta:user-defined>
    <meta:user-defined meta:name="DC.title">Kennisgeving ontvangst melding kappen  Steenweg, voor nr. 21</meta:user-defined>
    <meta:user-defined meta:name="OVERHEID.PostcodeHuisnummer/OVERHEIDop.postcodeHuisnummer">7531BS 21</meta:user-defined>
    <meta:user-defined meta:name="OVERHEIDop.straatnaam">Steenweg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150</meta:user-defined>
    <meta:user-defined meta:name="OVERHEIDop.GmbID/DC.identifier">gmb-2020-154150</meta:user-defined>
    <meta:user-defined meta:name="OVERHEIDop.versieInformatie"/>
  </office:meta>
</office:document-meta>
</file>