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20.</text:span>
          </text:p>
            <text:p text:style-name="common-al">Datum indiening: 15-6-2020</text:p>
            <text:p text:style-name="common-al">Zaakomschrijving: het samenvoegen en verbouwen van twee panden tot 1 woning, Markt 20 en Zuiddijkstraat 2 Brouwershaven</text:p>
            <text:p text:style-name="common-al">Zaaknummer: 3005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14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4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4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0553</meta:user-defined>
    <meta:user-defined meta:name="DCTERMS.abstract">het samenvoegen en verbouwen van twee panden tot 1  woning, Markt 20 en Zuiddijkstraat 2 Brouwershaven</meta:user-defined>
    <dc:language>nl</dc:language>
    <meta:user-defined meta:name="OVERHEID.EPSG28992/DC.spatial">53087.566 416195.545</meta:user-defined>
    <meta:user-defined meta:name="DC.title">Aanvraag Omgevingsvergunning, Brouwershaven, Markt 20</meta:user-defined>
    <meta:user-defined meta:name="OVERHEID.PostcodeHuisnummer/OVERHEIDop.postcodeHuisnummer">4318AG 20</meta:user-defined>
    <meta:user-defined meta:name="OVERHEIDop.straatnaam">Markt</meta:user-defined>
    <meta:user-defined meta:name="OVERHEIDop.woonplaats">Brouwershav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49</meta:user-defined>
    <meta:user-defined meta:name="OVERHEIDop.GmbID/DC.identifier">gmb-2020-154149</meta:user-defined>
    <meta:user-defined meta:name="OVERHEIDop.versieInformatie"/>
  </office:meta>
</office:document-meta>
</file>